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1388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7" style:parent-style-name="Normalny" style:family="paragraph">
      <style:paragraph-properties fo:text-align="center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asian="Tahoma"/>
    </style:style>
    <style:style style:name="T31" style:parent-style-name="Domyślnaczcionkaakapitu" style:family="text">
      <style:text-properties style:font-name-asian="Times New Roman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33" style:parent-style-name="Normalny" style:family="paragraph">
      <style:paragraph-properties fo:text-align="center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35" style:parent-style-name="Normalny" style:family="paragraph">
      <style:paragraph-properties fo:text-align="center"/>
      <style:text-properties style:font-name-asian="Tahoma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justify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P37" style:parent-style-name="Standard" style:family="paragraph"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9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0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64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5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6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67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3" style:parent-style-name="Domyślnaczcionkaakapitu" style:family="text"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7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8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9" style:parent-style-name="Standard" style:family="paragraph">
      <style:paragraph-properties fo:text-align="justify" fo:margin-bottom="0in" fo:line-height="100%" fo:text-indent="-0.0069in">
        <style:tab-stops>
          <style:tab-stop style:type="left" style:position="0.0145in"/>
          <style:tab-stop style:type="left" style:position="0.2604in"/>
        </style:tab-stops>
      </style:paragraph-properties>
    </style:style>
  </office:automatic-styles>
  <office:body>
    <office:text text:use-soft-page-breaks="true">
      <text:p text:style-name="P1"><text:span text:style-name="T3"><text:s text:c="37"/></text:span><text:bookmark-start text:name="_Hlk535930186"/><text:span text:style-name="T4"><text:s text:c="75"/></text:span><text:span text:style-name="T5"><text:s text:c="8"/>Załącznik nr 2 SIWZ</text:span></text:p>
      <text:p text:style-name="P6"/>
      <text:p text:style-name="P7">Zamawiający:</text:p>
      <text:p text:style-name="P8">Gmina Gołdap</text:p>
      <text:p text:style-name="P9">Plac Zwycięstwa 14</text:p>
      <text:p text:style-name="P10">19-500 Gołdap<text:bookmark-end text:name="_Hlk535930186"/></text:p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/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 25a ust. 1 ustawy z dnia 29<text:s/>stycznia 2004 r.</text:p>
      <text:p text:style-name="P23"><text:s/>Prawo zamówień publicznych (dalej jako: ustawa Pzp),</text:p>
      <text:p text:style-name="P24"/>
      <text:p text:style-name="P25">DOTYCZĄCE PRZESŁANEK WYKLUCZENIA Z POSTĘPOWANIA</text:p>
      <text:p text:style-name="P26"/>
      <text:p text:style-name="P27"><text:span text:style-name="T28">Na potrzeby postępowania o udzielenie zamówienia publicznego</text:span><text:span text:style-name="T29"><text:line-break/></text:span><text:span text:style-name="T30">pn.:</text:span><text:span text:style-name="T31"><text:s/></text:span><text:bookmark-start text:name="_Hlk54606038"/><text:span text:style-name="T32">Budowa systemu parkingowego na terenie <text:s/>Placu Zwycięstwa <text:s/>w Gołdap</text:span></text:p>
      <text:p text:style-name="P33"><text:span text:style-name="T34">i w systemie zaprojektuj i <text:s/>wybuduj</text:span></text:p>
      <text:p text:style-name="P35"><text:bookmark-end text:name="_Hlk54606038"/></text:p>
      <text:p text:style-name="P36"/>
      <text:p text:style-name="P37">oświadczam, co następuje:</text:p>
      <text:p text:style-name="P38">OŚWIADCZENIA DOTYCZĄCE WYKONAWCY:</text:p>
      <text:p text:style-name="P39"/>
      <text:p text:style-name="P40">1. Oświadczam, że nie podlegam wykluczeniu z postępowania na podstawie<text:line-break/>art. 24 ust 1 pkt 12-23 ustawy Pzp.</text:p>
      <text:p text:style-name="P41"><text:span text:style-name="T42">2. Oświadczam, że brak jest podstaw do wykluczenia mnie z ni</text:span><text:span text:style-name="T43">niejszego postępowania na podstawie art. 24 ust. 5 Ustawy i wskazuję dostępność odpisu z<text:s/></text:span><text:span text:style-name="T44">właściwego rejestru/ centralnej ewidencji i informacji o działalności gospodarczej</text:span><text:span text:style-name="T45"><text:s/>w formie elektronicznej pod następującym adresem internetowym dostępnym w ogólnopols</text:span><text:span text:style-name="T46">kiej i bezpłatnej bazie danych, z których zamawiający może pobrać samodzielnie ww. dokumentem, tj.: adres strony internetowej : …...............................................................................................</text:span></text:p>
      <text:p text:style-name="P47"><text:span text:style-name="T48">3. Oświadczam, że zachodzą w st</text:span><text:span text:style-name="T49">osunku do mnie podstawy wykluczenia z postępowania na podstawie art. …………. ustawy Pzp<text:s/></text:span><text:span text:style-name="T50">(podać mającą zastosowanie podstawę wykluczenia spośród wymienionych w art. 24 ust. 1 pkt 13-14, 16-20 lub art. 24 ust. 5 ustawy Pzp).</text:span><text:span text:style-name="T51"><text:s/>Jednocześnie oświadczam, że w związ</text:span><text:span text:style-name="T52">ku z ww. okolicznością, na podstawie art. 24 ust. 8 ustawy Pzp podjąłem następujące środki naprawcze: …………..……………….……………..</text:span></text:p>
      <text:p text:style-name="P53">……………………………………………………………………......………………….............……....…………………………………………………………………………………………..</text:p>
      <text:p text:style-name="P54">4. Oświadczam, że następujący/e podmiot/y, na którego/ych zasoby powołuję się w niniejszym postępowaniu, tj.:</text:p>
      <text:p text:style-name="P55">…....................................…..........................................................................................................</text:p>
      <text:p text:style-name="P56">(podać pełna nazwę/ firmę, adres, a<text:s/>także w zależności od podmiotu NIP/REGON, KRS/CEiDG)</text:p>
      <text:p text:style-name="P57">nie podlega/ją wykluczeniu z postępowania o udzielenie zamówienia</text:p>
      <text:p text:style-name="P58"/>
      <text:p text:style-name="P59"/>
      <text:soft-page-break/>
      <text:p text:style-name="P60">5. Oświadczam, że w stosunku do następujących podwykonawców,</text:p>
      <text:p text:style-name="P61"/>
      <text:p text:style-name="P62">…....................................…..........................................................................................................</text:p>
      <text:p text:style-name="P63">(podać pełna nazwę/ firmę, adres, a także w zależności od podmiotu NIP/REGON, KRS/CEiDG)</text:p>
      <text:p text:style-name="P64"/>
      <text:p text:style-name="P65">którym zamierzam powierzyć wykonanie części zamówienia nie zachodzą podstawy wykluczenia z postępowania o udzielenie zamówienia</text:p>
      <text:p text:style-name="P66"/>
      <text:p text:style-name="P67">6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68"/>
      <text:p text:style-name="P69"><text:span text:style-name="T70">…………….…….<text:s/></text:span><text:span text:style-name="T71">(miejscowość)</text:span><text:span text:style-name="T72">,<text:s/></text:span><text:span text:style-name="T73">dnia …………………. r.</text:span></text:p>
      <text:p text:style-name="P74"/>
      <text:p text:style-name="P75">…………………………………………</text:p>
      <text:p text:style-name="P76">(podpis)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gda.kardel</dc:creator>
    <meta:creation-date>2020-11-10T09:33:00Z</meta:creation-date>
    <dc:date>2020-11-10T09:35:00Z</dc:date>
    <meta:print-date>2019-09-19T08:23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0" meta:character-count="3355" meta:row-count="24" meta:non-whitespace-character-count="2881"/>
  </office:meta>
</office:document-meta>
</file>