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left="3.0965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margin-left="3.0965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margin-left="0.0097in">
        <style:tab-stops/>
      </style:paragraph-properties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Mocnowyróniony" style:family="text">
      <style:text-properties style:font-name-complex="Times New Roman"/>
    </style:style>
    <style:style style:name="T11" style:parent-style-name="Mocnowyróniony" style:family="text"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Mocnowyróniony" style:family="text">
      <style:text-properties style:font-name-complex="Times New Roman" fo:font-weight="normal" style:font-weight-asian="normal" style:font-weight-complex="normal"/>
    </style:style>
    <style:style style:name="T19" style:parent-style-name="Mocnowyróniony" style:family="text">
      <style:text-properties style:font-name-complex="Times New Roman" fo:font-weight="normal" style:font-weight-asian="normal" style:font-weight-complex="normal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fo:color="#000000" fo:background-color="#FFFFFF"/>
    </style:style>
    <style:style style:name="T29" style:parent-style-name="Domyślnaczcionkaakapitu" style:family="text">
      <style:text-properties style:font-name-asian="Times New Roman" style:font-name-complex="Times New Roman" fo:color="#000000" fo:background-color="#FFFFFF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fo:language="pl" fo:country="PL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Times New Roman" fo:color="#000000" fo:background-color="#FFFFFF"/>
    </style:style>
    <style:style style:name="T42" style:parent-style-name="Domyślnaczcionkaakapitu" style:family="text">
      <style:text-properties style:font-name-asian="Times New Roman" style:font-name-complex="Times New Roman" fo:color="#000000" fo:background-color="#FFFFFF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fo:language="pl" fo:country="PL"/>
    </style:style>
    <style:style style:name="T4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 fo:language="pl" fo:country="PL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P55" style:parent-style-name="Normalny" style:family="paragraph">
      <style:paragraph-properties fo:text-align="justify" fo:margin-left="-0.0083in">
        <style:tab-stops>
          <style:tab-stop style:type="left" style:position="10.2652in"/>
          <style:tab-stop style:type="center" style:position="17.1652in"/>
          <style:tab-stop style:type="right" style:position="20.3152in"/>
        </style:tab-stops>
      </style:paragraph-properties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 fo:font-weight="bold" style:font-weight-asian="bold"/>
    </style:style>
    <style:style style:name="T58" style:parent-style-name="Domyślnaczcionkaakapitu" style:family="text">
      <style:text-properties style:font-name-complex="Times New Roman"/>
    </style:style>
    <style:style style:name="P59" style:parent-style-name="Normalny" style:family="paragraph">
      <style:paragraph-properties fo:text-align="justify" fo:margin-left="-0.0083in">
        <style:tab-stops>
          <style:tab-stop style:type="left" style:position="10.2652in"/>
          <style:tab-stop style:type="center" style:position="17.1652in"/>
          <style:tab-stop style:type="right" style:position="20.3152in"/>
        </style:tab-stops>
      </style:paragraph-properties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-complex="Times New Roman" fo:font-weight="bold" style:font-weight-asian="bold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-complex="Times New Roman"/>
    </style:style>
    <style:style style:name="P66" style:parent-style-name="Normalny" style:family="paragraph">
      <style:paragraph-properties fo:text-align="justify" fo:margin-left="-0.0083in">
        <style:tab-stops>
          <style:tab-stop style:type="left" style:position="10.2652in"/>
          <style:tab-stop style:type="center" style:position="17.1652in"/>
          <style:tab-stop style:type="right" style:position="20.3152in"/>
        </style:tab-stops>
      </style:paragraph-properties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complex="Times New Roman" fo:font-weight="bold" style:font-weight-asian="bold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76" style:parent-style-name="Domyślnaczcionkaakapitu" style:family="text">
      <style:text-properties style:font-name="Times New Roman" style:font-name-complex="Times New Roman" fo:color="#008000" fo:font-size="12pt" style:font-size-asian="12pt" style:font-size-complex="12pt" fo:language="pl" fo:country="PL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Normalny" style:family="paragraph">
      <style:paragraph-properties fo:text-align="justify" fo:margin-left="-0.0083in">
        <style:tab-stops>
          <style:tab-stop style:type="left" style:position="10.2652in"/>
          <style:tab-stop style:type="center" style:position="17.1652in"/>
          <style:tab-stop style:type="right" style:position="20.3152in"/>
        </style:tab-stops>
      </style:paragraph-properties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 fo:font-weight="bold" style:font-weight-asian="bold"/>
    </style:style>
    <style:style style:name="T85" style:parent-style-name="Domyślnaczcionkaakapitu" style:family="text">
      <style:text-properties style:font-name-complex="Times New Roman"/>
    </style:style>
    <style:style style:name="P86" style:parent-style-name="Normalny" style:family="paragraph">
      <style:paragraph-properties fo:text-align="justify" fo:margin-left="-0.0083in">
        <style:tab-stops>
          <style:tab-stop style:type="left" style:position="10.2652in"/>
          <style:tab-stop style:type="center" style:position="17.1652in"/>
          <style:tab-stop style:type="right" style:position="20.3152in"/>
        </style:tab-stops>
      </style:paragraph-properties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-complex="Times New Roman" fo:font-weight="bold" style:font-weight-asian="bold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-complex="Times New Roman"/>
    </style:style>
    <style:style style:name="P93" style:parent-style-name="Normalny" style:family="paragraph">
      <style:paragraph-properties fo:text-align="justify" fo:margin-left="-0.0083in">
        <style:tab-stops>
          <style:tab-stop style:type="left" style:position="10.2652in"/>
          <style:tab-stop style:type="center" style:position="17.1652in"/>
          <style:tab-stop style:type="right" style:position="20.3152in"/>
        </style:tab-stops>
      </style:paragraph-properties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-complex="Times New Roman" fo:font-weight="bold" style:font-weight-asian="bold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03" style:parent-style-name="Domyślnaczcionkaakapitu" style:family="text">
      <style:text-properties style:font-name="Times New Roman" style:font-name-complex="Times New Roman" fo:color="#008000" fo:font-size="12pt" style:font-size-asian="12pt" style:font-size-complex="12pt" fo:language="pl" fo:country="PL"/>
    </style:style>
    <style:style style:name="T10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fo:font-weight="bold" style:font-weight-asian="bold" fo:color="#000000" style:language-asian="ar" style:country-asian="SA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1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114" style:parent-style-name="Text" style:family="paragraph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1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1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1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2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126" style:parent-style-name="Standard" style:family="paragraph">
      <style:paragraph-properties fo:text-align="justify" style:line-height-at-least="0.1388in">
        <style:tab-stops>
          <style:tab-stop style:type="left" style:position="10.2569in"/>
          <style:tab-stop style:type="center" style:position="17.1569in"/>
          <style:tab-stop style:type="right" style:position="20.3069in"/>
        </style:tab-stops>
      </style:paragraph-properties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color="#000000" style:language-asian="ar" style:country-asian="SA"/>
    </style:style>
    <style:style style:name="T12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130" style:parent-style-name="Text" style:family="paragraph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3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3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3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3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3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3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Text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 fo:text-indent="3.8854in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146" style:parent-style-name="Standard" style:family="paragraph">
      <style:paragraph-properties fo:text-align="center" fo:text-indent="3.3472in"/>
      <style:text-properties style:font-name-asian="Times New Roman" style:font-name-complex="Times New Roman" fo:font-weight="bold" style:font-weight-asian="bold" style:font-weight-complex="bold" fo:color="#FF0000" style:language-asian="ar" style:country-asian="SA"/>
    </style:style>
    <style:style style:name="P147" style:parent-style-name="Standard" style:family="paragraph">
      <style:paragraph-properties fo:text-align="center" fo:text-indent="3.3472in"/>
      <style:text-properties style:font-name-asian="Times New Roman" style:font-name-complex="Times New Roman" fo:font-weight="bold" style:font-weight-asian="bold" style:font-weight-complex="bold" fo:color="#FF0000" style:language-asian="ar" style:country-asian="SA"/>
    </style:style>
    <style:style style:name="P148" style:parent-style-name="Standard" style:family="paragraph">
      <style:paragraph-properties fo:text-align="center" fo:text-indent="3.3472in"/>
      <style:text-properties style:font-name-asian="Times New Roman" style:font-name-complex="Times New Roman" fo:font-weight="bold" style:font-weight-asian="bold" style:font-weight-complex="bold" fo:color="#FF0000" style:language-asian="ar" style:country-asian="SA"/>
    </style:style>
    <style:style style:name="P149" style:parent-style-name="Standard" style:family="paragraph">
      <style:paragraph-properties fo:text-align="center" fo:text-indent="3.3472in"/>
      <style:text-properties style:font-name-asian="Times New Roman" style:font-name-complex="Times New Roman" fo:font-weight="bold" style:font-weight-asian="bold" style:font-weight-complex="bold" fo:color="#FF0000" style:language-asian="ar" style:country-asian="SA"/>
    </style:style>
    <style:style style:name="P150" style:parent-style-name="Standard" style:family="paragraph">
      <style:paragraph-properties fo:text-align="justify"/>
      <style:text-properties fo:color="#000000"/>
    </style:style>
    <style:style style:name="P151" style:parent-style-name="Akapitzlistą" style:family="paragraph">
      <style:paragraph-properties fo:text-align="justify"/>
      <style:text-properties style:font-name-complex="Arial" fo:color="#FF0000" style:font-size-complex="12pt"/>
    </style:style>
    <style:style style:name="P152" style:parent-style-name="Akapitzlistą" style:family="paragraph">
      <style:paragraph-properties fo:text-align="justify" fo:margin-left="0in">
        <style:tab-stops/>
      </style:paragraph-properties>
      <style:text-properties style:font-name-complex="Arial" fo:color="#FF0000" style:font-size-complex="12pt"/>
    </style:style>
    <style:style style:name="P153" style:parent-style-name="Akapitzlistą" style:family="paragraph">
      <style:paragraph-properties fo:text-align="justify"/>
      <style:text-properties style:font-name-complex="Arial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-0.22795in" svg:width="6.69291in" svg:height="0.668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wg właściwości</text:p>
      <text:p text:style-name="P5"/>
      <text:p text:style-name="P6">WIK-ZP.271.27.2020 <text:s text:c="85"/>Gołdap, dn. 10.12.2020 r.</text:p>
      <text:p text:style-name="P7"/>
      <text:p text:style-name="P8"><text:span text:style-name="T9">Dotyczy przetargu nieograniczonego<text:s/></text:span><text:span text:style-name="T10">zamknięciem pętli<text:s/></text:span><text:span text:style-name="T11">kinezyterapeutycznej wokół strefy „A” ochrony uzdrowiskowej oraz budowę skweru kinezyterapeutycznego we wschodniej części centrum uzdrowiska Gołdap w ramach projektu pn.: „Rozbudowa ciągów kinezyterapeutycznych i wzbogacenie zieleni w uzdrowisku Gołdap”</text:span></text:p>
      <text:p text:style-name="P12"/>
      <text:p text:style-name="P13"><text:tab/>Gmina Gołdap na podstawie art. 38 ust 4<text:s/><text:span text:style-name="T14">na podstawie Ustawy z dnia 29 stycznia 2004 roku Prawo Zamówień Publicznych (t.j.: Dz. U. z 2019 r., poz. 1843 ze zm.), informuje o modyfikacji SIWZ w zakresie zmiany dotyczącej<text:s/></text:span><text:span text:style-name="T15">CZĘŚĆ 2</text:span><text:span text:style-name="T16"><text:s/></text:span><text:span text:style-name="T17">–<text:s/></text:span><text:span text:style-name="T18">Budowa skweru kinezyterapeut</text:span><text:span text:style-name="T19">ycznego we wschodniej części centrum uzdrowiska Gołdap, tj.: zmiany</text:span><text:span text:style-name="T20"><text:s/>załącznika nr 12.2. - przedmiaru robót <text:s text:c="10"/>z uwagi na dodanie w jego treści (roboty wykończeniowe- urządzenia parku trampolin – str. 2 i 3) pozycji od nr 27 do 29.</text:span></text:p>
      <text:p text:style-name="P21"/>
      <text:p text:style-name="P22">Gmina Gołdap, działając w oparciu o art. 12a ust. 1 i 3 Ustawy z dnia 29 stycznia 2004 r. Prawo zamówień publicznych (t.j.: Dz. U. z 2019 r., poz. 1843 ze zm.) z uwagi na wprowadzoną ww. zmianę informuje o zmianie treści ogłoszenia o zamówieniu w zakresie terminu składania<text:s/>ofert, <text:s text:c="31"/>z pierwotnie wyznaczonego na 11.12.2020 r. godz. 10.00, na nowy, tj.: 17.12.2020 r. godz. 10.00.</text:p>
      <text:p text:style-name="P23"/>
      <text:p text:style-name="P24">Zmiana terminu składania ofert powoduje, że zmianie ulegają również następujące pierwotne zapisy SIWZ:</text:p>
      <text:p text:style-name="P25">Rozdział III,<text:s/>pkt. III.1., ppkt. 10</text:p>
      <text:p text:style-name="P26">z treści istniejącej w brzmieniu:</text:p>
      <text:p text:style-name="P27"><text:span text:style-name="T28">„10. Ofertę należy umieścić w zamkniętym opakowaniu, uniemożliwiającym odczytanie jej zawartości bez uszkodzenia tego opakowania. Opakowanie powinno być opatrzone nazwą (firmą) <text:s text:c="10"/>i adresem Wyk</text:span><text:span text:style-name="T29">onawcy, a także posiadać dodatkowe oznaczenie:</text:span></text:p>
      <text:p text:style-name="Text"><text:span text:style-name="T30">Gmina Gołdap, Plac Zwycięstwa 14, 19-500 Gołdap,<text:s/></text:span><text:span text:style-name="T31">a także posiadać dodatkowe oznaczenie</text:span><text:span text:style-name="T32"><text:s text:c="19"/></text:span><text:span text:style-name="T33">tj.:<text:s/></text:span><text:span text:style-name="T34">„Część 1 - pętla kinezyterapeutyczna</text:span><text:span text:style-name="T35">” lub „Część 2 – skwer kinezyterapeutyczny”</text:span></text:p>
      <text:p text:style-name="Text"><text:span text:style-name="T36">Nie o</text:span><text:span text:style-name="T37">twierać<text:s/></text:span><text:span text:style-name="T38">przed 11.12.2020 r. <text:s/>godz. 10:15.</text:span></text:p>
      <text:p text:style-name="P39">na treść następującą:</text:p>
      <text:p text:style-name="P40"><text:span text:style-name="T41">„10. Ofertę należy umieścić w zamkniętym opakowaniu, uniemożliwiającym odczytanie jej zawartości bez uszkodzenia tego opakowania. Opakowanie powinno być opatrzone nazwą (firmą) <text:s text:c="9"/>i adresem Wyko</text:span><text:span text:style-name="T42">nawcy, a także posiadać dodatkowe oznaczenie:</text:span></text:p>
      <text:p text:style-name="Text"><text:span text:style-name="T43">Gmina Gołdap, Plac Zwycięstwa 14, 19-500 Gołdap,<text:s/></text:span><text:span text:style-name="T44">a także posiadać dodatkowe oznaczenie</text:span><text:span text:style-name="T45"><text:s text:c="19"/></text:span><text:span text:style-name="T46">tj.:<text:s/></text:span><text:span text:style-name="T47">„Część 1 - pętla kinezyterapeutyczna</text:span><text:span text:style-name="T48">” lub „Część 2 – skwer kinezyterapeutyczny”</text:span></text:p>
      <text:p text:style-name="Text"><text:span text:style-name="T49">Nie o</text:span><text:span text:style-name="T50">twierać przed 1</text:span><text:span text:style-name="T51">7.12.2020 r. <text:s/>godz. 10:15.”</text:span></text:p>
      <text:p text:style-name="P52"/>
      <text:p text:style-name="Text"><text:span text:style-name="T53">Rozdział III., pkt. III.8., ppkt 1 i 3</text:span></text:p>
      <text:p text:style-name="P54">z treści istniejącej w brzmieniu:</text:p>
      <text:p text:style-name="P55"><text:span text:style-name="T56">„1. Przystępując do przetargu wykonawca zobowiązany jest do wniesienia<text:s/></text:span><text:span text:style-name="T57">wadium</text:span><text:span text:style-name="T58"><text:s/>w wysokości:</text:span></text:p>
      <text:p text:style-name="P59"><text:span text:style-name="T60">CZĘŚĆ I – 15 000,00 zł</text:span><text:span text:style-name="T61"><text:s/>(słownie: piętnaście tysięcy złotych).</text:span><text:span text:style-name="T62"><text:s/>W</text:span><text:span text:style-name="T63">adium powinno być wniesione najpóźniej do dnia</text:span><text:span text:style-name="T64"><text:s/>11.12.2020 r. do godz. 10.00</text:span><text:span text:style-name="T65">, tj. przed upływem terminu składania ofert. <text:s/></text:span></text:p>
      <text:p text:style-name="P66"><text:span text:style-name="T67">CZĘŚĆ II</text:span><text:span text:style-name="T68"><text:s/>–</text:span><text:span text:style-name="T69"><text:s/>25 000,00 zł</text:span><text:span text:style-name="T70"><text:s/>(słownie: dwadzieścia pięć tysięcy złotych).</text:span><text:span text:style-name="T71"><text:s/>Wadium powinno być wniesione najpóźniej do dnia</text:span><text:span text:style-name="T72"><text:s/>11.12.2020 r.<text:s/></text:span><text:span text:style-name="T73">do godz. 10.00</text:span><text:span text:style-name="T74">, tj. przed upływem terminu składania ofert. <text:s/></text:span></text:p>
      <text:soft-page-break/>
      <text:p text:style-name="Text"><text:span text:style-name="T75">3. Zamawiający zaleca, aby w przypadku wnoszenia wadium w formie innej niż pieniądz, oryginalny dokument złożyć w kasie tutejszego urzędu, parter budynku</text:span><text:span text:style-name="T76">,<text:s/></text:span><text:span text:style-name="T77">przed upływem wyznaczonego terminu skład</text:span><text:span text:style-name="T78">ania ofert, tj.</text:span><text:span text:style-name="T79"><text:s/>11.12.2020 r. do godz. 10.00.”</text:span></text:p>
      <text:p text:style-name="P80"/>
      <text:p text:style-name="P81">na treść następującą:</text:p>
      <text:p text:style-name="P82"><text:span text:style-name="T83">„1. Przystępując do przetargu wykonawca zobowiązany jest do wniesienia<text:s/></text:span><text:span text:style-name="T84">wadium</text:span><text:span text:style-name="T85"><text:s/>w wysokości:</text:span></text:p>
      <text:p text:style-name="P86"><text:span text:style-name="T87">CZĘŚĆ I – 15 000,00 zł</text:span><text:span text:style-name="T88"><text:s/>(słownie: piętnaście tysięcy złotych).</text:span><text:span text:style-name="T89"><text:s/>Wadium powinno być wniesione najp</text:span><text:span text:style-name="T90">óźniej do dnia</text:span><text:span text:style-name="T91"><text:s/>17.12.2020 r. do godz. 10.00</text:span><text:span text:style-name="T92">, tj. przed upływem terminu składania ofert. <text:s/></text:span></text:p>
      <text:p text:style-name="P93"><text:span text:style-name="T94">CZĘŚĆ II</text:span><text:span text:style-name="T95"><text:s/>–</text:span><text:span text:style-name="T96"><text:s/>25 000,00 zł</text:span><text:span text:style-name="T97"><text:s/>(słownie: dwadzieścia pięć tysięcy złotych).</text:span><text:span text:style-name="T98"><text:s/>Wadium powinno być wniesione najpóźniej do dnia</text:span><text:span text:style-name="T99"><text:s/>17.12.2020 r. do godz. 10.00</text:span><text:span text:style-name="T100">, tj. przed upływem t</text:span><text:span text:style-name="T101">erminu składania ofert. <text:s/></text:span></text:p>
      <text:p text:style-name="Text"><text:span text:style-name="T102">3. Zamawiający zaleca, aby w przypadku wnoszenia wadium w formie innej niż pieniądz, oryginalny dokument złożyć w kasie tutejszego urzędu, parter budynku</text:span><text:span text:style-name="T103">,<text:s/></text:span><text:span text:style-name="T104">przed upływem wyznaczonego terminu składania ofert, tj.</text:span><text:span text:style-name="T105"><text:s/>17.12.2020 r. do go</text:span><text:span text:style-name="T106">dz. 10.00.”</text:span></text:p>
      <text:p text:style-name="P107"/>
      <text:p text:style-name="P108"/>
      <text:p text:style-name="P109">Rozdział III, pkt. III. 10, ppkt. 1. i 4.</text:p>
      <text:p text:style-name="P110">z treści istniejącej w brzmieniu:</text:p>
      <text:p text:style-name="Text"><text:span text:style-name="T111">„1. Ofertę należy złożyć w Punkcie Obsługi Mieszkańców - parter budynku Urzędu Miejskiego <text:s text:c="13"/>w Gołdapi, Plac Zwycięstwa 14, 19-500 Gołdap, nie<text:s/></text:span><text:span text:style-name="T112">później niż do dnia</text:span><text:span text:style-name="T113"><text:s/>11.12.2020 r. do godz. 10.00.</text:span></text:p>
      <text:p text:style-name="P114">Uwaga!</text:p>
      <text:p text:style-name="Text"><text:span text:style-name="T115">W związku z obecną sytuacją związaną z zapobieganiem, przeciwdziałaniem i zwalczaniem <text:s text:c="8"/>COVID-19 oraz przyjętymi u Zamawiającego środkami bezpieczeństwa, całość korespondencji<text:s/></text:span><text:span text:style-name="T116">składanej osobiście, odbywa się poprzez jej umieszczenie w dostępnej przed budynkiem tut. Urzędu Miejskiego w Gołdapi, skrzynki korespondencyjnej. <text:s/></text:span></text:p>
      <text:p text:style-name="Text"><text:span text:style-name="T117">4. Otwarcie ofert nastąpi dnia<text:s/></text:span><text:span text:style-name="T118">11.12.2020 r. o godz. 10.15</text:span><text:span text:style-name="T119"><text:s/>w siedzibie Zamawiającego<text:s/></text:span><text:span text:style-name="T120">– sala</text:span><text:span text:style-name="T121"><text:s/></text:span><text:span text:style-name="T122">nr</text:span><text:span text:style-name="T123"><text:s/>1 (parter bu</text:span><text:span text:style-name="T124">dynku)”</text:span></text:p>
      <text:p text:style-name="P125"/>
      <text:p text:style-name="P126"><text:span text:style-name="T127">na treść następującą:</text:span></text:p>
      <text:p text:style-name="Text"><text:span text:style-name="T128">„1. Ofertę należy złożyć w Punkcie Obsługi Mieszkańców - parter budynku Urzędu Miejskiego <text:s text:c="13"/>w Gołdapi, Plac Zwycięstwa 14, 19-500 Gołdap, nie później niż do dnia</text:span><text:span text:style-name="T129"><text:s/>17.12.2020 r. do godz. 10.00.</text:span></text:p>
      <text:p text:style-name="P130">Uwaga!</text:p>
      <text:p text:style-name="Text"><text:span text:style-name="T131">W związku z obe</text:span><text:span text:style-name="T132">cną sytuacją związaną z zapobieganiem, przeciwdziałaniem i zwalczaniem <text:s text:c="9"/>COVID-19 oraz przyjętymi u Zamawiającego środkami bezpieczeństwa, całość korespondencji składanej osobiście, odbywa się poprzez jej umieszczenie w dostępnej przed budynkiem tut</text:span><text:span text:style-name="T133">. Urzędu Miejskiego w Gołdapi, skrzynki korespondencyjnej. <text:s/></text:span></text:p>
      <text:p text:style-name="Text"><text:span text:style-name="T134">4. Otwarcie ofert nastąpi dnia<text:s/></text:span><text:span text:style-name="T135">17.12.2020 r. o godz. 10.15</text:span><text:span text:style-name="T136"><text:s/>w siedzibie Zamawiającego<text:s/></text:span><text:span text:style-name="T137">– sala</text:span><text:span text:style-name="T138"><text:s/></text:span><text:span text:style-name="T139">nr</text:span><text:span text:style-name="T140"><text:s/>1 (parter budynku)”.</text:span></text:p>
      <text:p text:style-name="P141"/>
      <text:p text:style-name="P142">Pozostałe zapisy SIWZ pozostają bez zmian.</text:p>
      <text:p text:style-name="P143"/>
      <text:p text:style-name="P144"/>
      <text:p text:style-name="P145">Z poważaniem</text:p>
      <text:p text:style-name="P146">Z up.<text:s/>Burmistrza Gołdapi</text:p>
      <text:p text:style-name="P147"/>
      <text:p text:style-name="P148">mgr Jolanta Sztabińska</text:p>
      <text:p text:style-name="P149">główny specjalista ds. zamówień publicznych</text:p>
      <text:p text:style-name="P150"/>
      <text:p text:style-name="Standard"/>
      <text:p text:style-name="P151"/>
      <text:p text:style-name="P152"/>
      <text:p text:style-name="P15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12-10T10:42:00Z</meta:creation-date>
    <dc:date>2020-12-10T11:47:00Z</dc:date>
    <meta:template xlink:href="Normal" xlink:type="simple"/>
    <meta:editing-cycles>12</meta:editing-cycles>
    <meta:editing-duration>PT2820S</meta:editing-duration>
    <meta:document-statistic meta:page-count="2" meta:paragraph-count="11" meta:word-count="802" meta:character-count="5607" meta:row-count="40" meta:non-whitespace-character-count="4816"/>
  </office:meta>
</office:document-meta>
</file>