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Podtytuł" style:family="paragraph">
      <style:text-properties style:font-name-asian="Tahoma" style:font-name-complex="Tahoma" fo:font-size="12pt" style:font-size-asian="12pt"/>
    </style:style>
    <style:style style:name="P7" style:parent-style-name="Nagłówek2" style:family="paragraph">
      <style:paragraph-properties fo:border="none" fo:padding="0in" style:shadow="none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0" style:parent-style-name="Nagłówek2" style:family="paragraph">
      <style:paragraph-properties fo:border="none" fo:padding="0in" style:shadow="none" fo:text-align="center" fo:line-height="100%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2" style:parent-style-name="Nagłówek2" style:family="paragraph">
      <style:paragraph-properties fo:border="none" fo:padding="0in" style:shadow="none" fo:text-align="center" fo:line-height="10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2" style:parent-style-name="Domyślnaczcionkaakapitu" style:family="text">
      <style:text-properties style:font-name-asian="Tahoma" style:font-name-complex="Tahoma"/>
    </style:style>
    <style:style style:name="T33" style:parent-style-name="Domyślnaczcionkaakapitu" style:family="text">
      <style:text-properties style:font-name-asian="Tahoma" style:font-name-complex="Tahoma"/>
    </style:style>
    <style:style style:name="T34" style:parent-style-name="Domyślnaczcionkaakapitu" style:family="text">
      <style:text-properties style:font-name-asian="Tahoma" style:font-name-complex="Tahoma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asian="Tahoma" style:font-name-complex="Tahoma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asian="Tahoma" style:font-name-complex="Tahoma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8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ahoma"/>
    </style:style>
    <style:style style:name="T40" style:parent-style-name="Domyślnaczcionkaakapitu" style:family="text">
      <style:text-properties style:font-name-asian="Tahoma" style:font-name-complex="Tahoma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43" style:family="table-column">
      <style:table-column-properties style:column-width="0.3256in" style:use-optimal-column-width="false"/>
    </style:style>
    <style:style style:name="TableColumn44" style:family="table-column">
      <style:table-column-properties style:column-width="2.5972in" style:use-optimal-column-width="false"/>
    </style:style>
    <style:style style:name="TableColumn45" style:family="table-column">
      <style:table-column-properties style:column-width="0.6041in" style:use-optimal-column-width="false"/>
    </style:style>
    <style:style style:name="TableColumn46" style:family="table-column">
      <style:table-column-properties style:column-width="0.6527in" style:use-optimal-column-width="false"/>
    </style:style>
    <style:style style:name="TableColumn47" style:family="table-column">
      <style:table-column-properties style:column-width="1.0069in" style:use-optimal-column-width="false"/>
    </style:style>
    <style:style style:name="TableColumn48" style:family="table-column">
      <style:table-column-properties style:column-width="1.452in" style:use-optimal-column-width="false"/>
    </style:style>
    <style:style style:name="Table42" style:family="table">
      <style:table-properties style:width="6.6388in" fo:margin-left="0.0527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none" fo:text-align="justify" fo:margin-left="-0.009in">
        <style:tab-stops>
          <style:tab-stop style:type="left" style:position="-0.4951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en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none" fo:text-align="justify" fo:margin-left="-0.009in">
        <style:tab-stops>
          <style:tab-stop style:type="left" style:position="-0.4951in"/>
        </style:tab-stops>
      </style:paragraph-properties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9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9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en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text-autospace="none" fo:text-align="justify" fo:margin-left="-0.009in">
        <style:tab-stops>
          <style:tab-stop style:type="left" style:position="-0.4951in"/>
        </style:tab-stops>
      </style:paragraph-properties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1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en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text-autospace="none" fo:text-align="justify" fo:margin-left="-0.009in">
        <style:tab-stops>
          <style:tab-stop style:type="left" style:position="-0.4951in"/>
        </style:tab-stops>
      </style:paragraph-properties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2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2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en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style:text-autospace="none" fo:text-align="justify" fo:margin-left="0.0104in" fo:text-indent="-0.25in">
        <style:tab-stops>
          <style:tab-stop style:type="left" style:position="-0.4951in"/>
        </style:tab-stops>
      </style:paragraph-properties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en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style:text-autospace="none" fo:text-align="justify" fo:margin-left="0.0104in" fo:text-indent="-0.25in">
        <style:tab-stops>
          <style:tab-stop style:type="left" style:position="-0.4951in"/>
        </style:tab-stops>
      </style:paragraph-properties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6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end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en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</style:style>
    <style:style style:name="P175" style:parent-style-name="Standard" style:family="paragraph">
      <style:paragraph-properties fo:line-height="150%"/>
      <style:text-properties style:font-name-asian="Times New Roman" style:font-name-complex="Tahoma" fo:background-color="#FFFFFF"/>
    </style:style>
    <style:style style:name="P17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style:font-weight-complex="bold" fo:background-color="#FFFFFF"/>
    </style:style>
    <style:style style:name="P17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78" style:parent-style-name="Domyślnaczcionkaakapitu" style:family="text">
      <style:text-properties style:font-name-asian="Times New Roman" style:font-name-complex="Tahoma" fo:background-color="#FFFFFF"/>
    </style:style>
    <style:style style:name="T179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180" style:parent-style-name="Domyślnaczcionkaakapitu" style:family="text">
      <style:text-properties style:font-name-asian="Times New Roman" style:font-name-complex="Tahoma" fo:background-color="#FFFFFF"/>
    </style:style>
    <style:style style:name="P18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8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18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184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185" style:parent-style-name="Domyślnaczcionkaakapitu" style:family="text">
      <style:text-properties style:font-name-asian="Tahoma" style:font-name-complex="Tahoma"/>
    </style:style>
    <style:style style:name="T186" style:parent-style-name="Domyślnaczcionkaakapitu" style:family="text">
      <style:text-properties style:font-name-asian="Tahoma" style:font-name-complex="Tahoma"/>
    </style:style>
    <style:style style:name="T187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9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9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9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96" style:parent-style-name="Domyślnaczcionkaakapitu" style:family="text">
      <style:text-properties style:font-name-asian="Times New Roman" style:font-name-complex="Tahoma" fo:background-color="#FFFFFF"/>
    </style:style>
    <style:style style:name="T197" style:parent-style-name="Domyślnaczcionkaakapitu" style:family="text">
      <style:text-properties style:font-name-asian="Times New Roman" style:font-name-complex="Tahoma" fo:background-color="#FFFFFF"/>
    </style:style>
    <style:style style:name="T198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199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200" style:parent-style-name="Domyślnaczcionkaakapitu" style:family="text">
      <style:text-properties style:font-name-asian="Times New Roman" style:font-name-complex="Tahoma" fo:background-color="#FFFFFF"/>
    </style:style>
    <style:style style:name="P201" style:parent-style-name="Normalny" style:family="paragraph">
      <style:paragraph-properties fo:line-height="150%"/>
      <style:text-properties style:font-name-asian="Times New Roman"/>
    </style:style>
    <style:style style:name="P202" style:parent-style-name="Normalny" style:family="paragraph">
      <style:paragraph-properties fo:line-height="150%"/>
      <style:text-properties style:font-name-asian="Times New Roman"/>
    </style:style>
    <style:style style:name="P203" style:parent-style-name="Normalny" style:family="paragraph">
      <style:paragraph-properties fo:line-height="150%"/>
      <style:text-properties style:font-name-asian="Times New Roman"/>
    </style:style>
    <style:style style:name="P20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05" style:parent-style-name="Domyślnaczcionkaakapitu" style:family="text">
      <style:text-properties style:font-name-asian="Times New Roman" style:font-name-complex="Tahoma" fo:background-color="#FFFFFF"/>
    </style:style>
    <style:style style:name="T206" style:parent-style-name="Domyślnaczcionkaakapitu" style:family="text">
      <style:text-properties style:font-name-asian="Times New Roman" style:font-name-complex="Times New Roman" style:font-size-complex="10pt" fo:background-color="#FFFFFF" style:language-complex="ar" style:country-complex="SA"/>
    </style:style>
    <style:style style:name="T20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fo:background-color="#FFFFFF" style:language-complex="ar" style:country-complex="SA"/>
    </style:style>
    <style:style style:name="P208" style:parent-style-name="Standard" style:family="paragraph">
      <style:paragraph-properties fo:text-align="justify" style:line-height-at-least="0.1388in"/>
    </style:style>
    <style:style style:name="T209" style:parent-style-name="Domyślnaczcionkaakapitu" style:family="text">
      <style:text-properties style:font-name-complex="Tahoma"/>
    </style:style>
    <style:style style:name="T210" style:parent-style-name="Domyślnaczcionkaakapitu" style:family="text">
      <style:text-properties style:font-name-complex="Times New Roman"/>
    </style:style>
    <style:style style:name="P211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212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213" style:parent-style-name="Domyślnaczcionkaakapitu" style:family="text">
      <style:text-properties style:font-name-asian="Times New Roman" style:font-name-complex="Times New Roman" fo:background-color="#FFFFFF"/>
    </style:style>
    <style:style style:name="P21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215" style:parent-style-name="Standard" style:family="paragraph">
      <style:text-properties style:font-name-asian="Times New Roman" style:font-name-complex="Calibri" fo:background-color="#FFFFFF" style:language-complex="ar" style:country-complex="SA"/>
    </style:style>
    <style:style style:name="P21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17" style:parent-style-name="Domyślnaczcionkaakapitu" style:family="text">
      <style:text-properties style:font-name-asian="Times New Roman" style:font-name-complex="Times New Roman"/>
    </style:style>
    <style:style style:name="T218" style:parent-style-name="Domyślnaczcionkaakapitu" style:family="text">
      <style:text-properties style:font-name-asian="Times New Roman" style:font-name-complex="Tahoma" fo:background-color="#FFFFFF"/>
    </style:style>
    <style:style style:name="T219" style:parent-style-name="Domyślnaczcionkaakapitu" style:family="text">
      <style:text-properties style:font-name-asian="Times New Roman" style:font-name-complex="Times New Roman" fo:background-color="#FFFFFF"/>
    </style:style>
    <style:style style:name="P2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21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22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23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24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25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26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27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2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22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30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231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232" style:parent-style-name="Domyślnaczcionkaakapitu" style:family="text">
      <style:text-properties style:font-name-asian="Times New Roman" style:font-name-complex="Tahoma" fo:background-color="#FFFFFF"/>
    </style:style>
    <style:style style:name="T233" style:parent-style-name="Domyślnaczcionkaakapitu" style:family="text">
      <style:text-properties style:font-name-asian="Times New Roman" style:font-name-complex="Tahoma" fo:background-color="#FFFFFF"/>
    </style:style>
    <style:style style:name="P23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3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36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37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3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3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4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41" style:parent-style-name="Domyślnaczcionkaakapitu" style:family="text">
      <style:text-properties style:font-name-asian="Times New Roman" style:font-name-complex="Tahoma" fo:font-size="10pt" style:font-size-asian="10pt" style:font-size-complex="10pt" fo:background-color="#FFFFFF"/>
    </style:style>
  </office:automatic-styles>
  <office:body>
    <office:text text:use-soft-page-breaks="true">
      <text:p text:style-name="P1">Załącznik nr 1.1</text:p>
      <text:p text:style-name="P6">F O R M U L A R Z <text:s text:c="6"/>O F E R T O W Y</text:p>
      <text:h text:style-name="P7" text:outline-level="2"><text:span text:style-name="T8">Odpowiadając na ogłoszenie o zamówieniu w trybie przetargu nieograniczonego<text:s/></text:span><text:span text:style-name="T9">na: <text:s/></text:span></text:h>
      <text:h text:style-name="P10" text:outline-level="2"><text:span text:style-name="T11">„</text:span><text:span text:style-name="T12">L</text:span><text:span text:style-name="T13">etnie</text:span><text:span text:style-name="T14"><text:s/>utrzymanie dróg żwirowych na terenie gminy Gołdap</text:span><text:span text:style-name="T15"><text:s/></text:span>-<text:span text:style-name="T16"><text:s/>d</text:span><text:span text:style-name="T17">ostawa kruszywa</text:span><text:span text:style-name="T18"><text:s/></text:span><text:span text:style-name="T19">drogoweg</text:span><text:span text:style-name="T20">o</text:span><text:span text:style-name="T21">” <text:s text:c="3"/></text:span></text:h>
      <text:h text:style-name="P22" text:outline-level="2"><text:span text:style-name="T23"><text:s text:c="4"/></text:span></text:h>
      <text:p text:style-name="P24">My niżej podpisani</text:p>
      <text:p text:style-name="P25">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8">(nazwa/ firma/ dokładny adres Wykonawcy/ Wykonawców)</text:p>
      <text:p text:style-name="P29"><text:s/>w przypadku <text:s/>składania ofert przez podmioty występujące <text:s/>wspólnie podać nazwy (firmy) i dokładny adres wszystkich wspólników spółki cywilnej lub członków konsorcjum)</text:p>
      <text:p text:style-name="P30"/>
      <text:p text:style-name="P31"><text:span text:style-name="T32">Oferujemy<text:s/></text:span><text:span text:style-name="T33">wykonanie przedmiotu zamówienia określonego w rozdziale II pkt 1 SIWZ, za<text:s/></text:span><text:span text:style-name="T34">łączną</text:span><text:span text:style-name="T35"><text:s/>cenę<text:s/></text:span><text:span text:style-name="T36">ofertową w wysokości:</text:span></text:p>
      <text:p text:style-name="P37">......................................................................................................... zł (wraz z podatkiem VAT)</text:p>
      <text:p text:style-name="P38"><text:span text:style-name="T39">(słownie ..................................................................</text:span><text:span text:style-name="T40">...........................................................................zł)</text:span></text:p>
      <text:p text:style-name="P41">obliczoną na podstawie następujących cen jednostkowych brutto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TableContents">lp</text:p>
          </table:table-cell>
          <table:table-cell table:style-name="TableCell51">
            <text:p text:style-name="TableContents">Nazwa</text:p>
          </table:table-cell>
          <table:table-cell table:style-name="TableCell52">
            <text:p text:style-name="TableContents">J-M</text:p>
          </table:table-cell>
          <table:table-cell table:style-name="TableCell53">
            <text:p text:style-name="TableContents">Ilość</text:p>
          </table:table-cell>
          <table:table-cell table:style-name="TableCell54">
            <text:p text:style-name="TableContents">Cena jednostkowa</text:p>
          </table:table-cell>
          <table:table-cell table:style-name="TableCell55">
            <text:p text:style-name="TableContents">Wartość</text:p>
            <text:p text:style-name="TableContents">(kol.4 x kol. 5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</table:table-row>
        <table:table-row table:style-name="TableRow69">
          <table:table-cell table:style-name="TableCell70">
            <text:p text:style-name="TableContents">1</text:p>
          </table:table-cell>
          <table:table-cell table:style-name="TableCell71">
            <text:p text:style-name="P72"><text:span text:style-name="T73">Dostawa</text:span><text:span text:style-name="T74"><text:s/></text:span><text:span text:style-name="T75">pospółki o frakcji</text:span><text:span text:style-name="T76"><text:s/>0-31,5 mm <text:s text:c="12"/>z 50 % zawartością kruszywa łamanego na drogi gminne</text:span></text:p>
          </table:table-cell>
          <table:table-cell table:style-name="TableCell77">
            <text:p text:style-name="P78">Mg</text:p>
          </table:table-cell>
          <table:table-cell table:style-name="TableCell79">
            <text:p text:style-name="P80">400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TableContents">2</text:p>
          </table:table-cell>
          <table:table-cell table:style-name="TableCell86">
            <text:p text:style-name="P87"><text:span text:style-name="T88">Dostawa</text:span><text:span text:style-name="T89"><text:s/></text:span><text:span text:style-name="T90">pospółki o frakcji<text:s/></text:span><text:span text:style-name="T91">0-31,5 mm <text:s text:c="11"/>z 50 % zawartością kruszywa łamanego na drogi<text:s/></text:span><text:span text:style-name="T92">gminne</text:span><text:span text:style-name="T93"><text:s/></text:span><text:span text:style-name="T94">z rozplantowaniem</text:span></text:p>
          </table:table-cell>
          <table:table-cell table:style-name="TableCell95">
            <text:p text:style-name="P96">Mg</text:p>
          </table:table-cell>
          <table:table-cell table:style-name="TableCell97">
            <text:p text:style-name="P98">2500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TableContents">3</text:p>
          </table:table-cell>
          <table:table-cell table:style-name="TableCell104">
            <text:p text:style-name="P105"><text:span text:style-name="T106">Dostawa</text:span><text:span text:style-name="T107"><text:s/></text:span><text:span text:style-name="T108">pospółki o frakcji<text:s/></text:span><text:span text:style-name="T109">0-31,5 mm <text:s text:c="12"/>z 50 % zawartością kruszywa łamanego na drogi gminne</text:span><text:span text:style-name="T110"><text:s/></text:span><text:span text:style-name="T111">z rozplantowaniem ręcznym</text:span></text:p>
          </table:table-cell>
          <table:table-cell table:style-name="TableCell112">
            <text:p text:style-name="P113">Mg</text:p>
          </table:table-cell>
          <table:table-cell table:style-name="TableCell114">
            <text:p text:style-name="P115">2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TableContents">4</text:p>
          </table:table-cell>
          <table:table-cell table:style-name="TableCell122">
            <text:p text:style-name="P123"><text:span text:style-name="T124">Dostawa</text:span><text:span text:style-name="T125"><text:s/></text:span><text:span text:style-name="T126">pospółki o frakcji<text:s/></text:span><text:span text:style-name="T127">0-31,5 mm <text:s text:c="10"/>z 50 % zawartością<text:s/></text:span><text:span text:style-name="T128">kruszywa łamanego na drogi gminne</text:span><text:span text:style-name="T129"><text:s/></text:span><text:span text:style-name="T130">z rozplantowaniem ręcznym oraz mechanicznym zgęszczeniem.</text:span></text:p>
          </table:table-cell>
          <table:table-cell table:style-name="TableCell131">
            <text:p text:style-name="P132">Mg</text:p>
          </table:table-cell>
          <table:table-cell table:style-name="TableCell133">
            <text:p text:style-name="P134">15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TableContents">5</text:p>
          </table:table-cell>
          <table:table-cell table:style-name="TableCell141">
            <text:p text:style-name="P142"><text:span text:style-name="T143">Ost Dostawa pospółki o frakcji<text:s/></text:span><text:span text:style-name="T144">0-31,5 mm <text:s text:c="11"/>z 30 % zawartością kruszywa łamanego na drogi gminne</text:span></text:p>
          </table:table-cell>
          <table:table-cell table:style-name="TableCell145">
            <text:p text:style-name="P146">Mg</text:p>
          </table:table-cell>
          <table:table-cell table:style-name="TableCell147">
            <text:p text:style-name="P148">5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TableContents">6</text:p>
          </table:table-cell>
          <table:table-cell table:style-name="TableCell155">
            <text:p text:style-name="P156"><text:span text:style-name="T157">Do<text:s/></text:span><text:span text:style-name="T158">Dostawa pospółki o<text:s/></text:span><text:span text:style-name="T159">frakcji<text:s/></text:span><text:span text:style-name="T160">0-31,5 mm <text:s text:c="12"/>z 30 % zawartością kruszywa łamanego na drogi gminne</text:span><text:span text:style-name="T161"><text:s/></text:span><text:span text:style-name="T162">z rozplantowaniem.</text:span></text:p>
          </table:table-cell>
          <table:table-cell table:style-name="TableCell163">
            <text:p text:style-name="P164">Mg</text:p>
          </table:table-cell>
          <table:table-cell table:style-name="TableCell165">
            <text:p text:style-name="P166">3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TableContents">Razem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</table:table>
      <text:p text:style-name="P175"/>
      <text:p text:style-name="P176">Uwaga: Podany zakres prac służy jedynie do kalkulacji ceny oferty, Zamawiający zastrzega, że roboty będą wykonywane wyłącznie na<text:s/>podstawie zleceń i łączna ilość prac może różnić się od przewidywanej.</text:p>
      <text:p text:style-name="P177"><text:span text:style-name="T178">Oświadczamy, że udzielamy<text:s/></text:span><text:span text:style-name="T179">…........................................</text:span><text:span text:style-name="T180"><text:s/>dniowego terminu płatności.</text:span></text:p>
      <text:p text:style-name="P181"/>
      <text:p text:style-name="P182">1. Oświadczamy, że zapoznaliśmy się ze specyfikacją istotnych warunków<text:s/>zamówienia<text:line-break/><text:s/>i nie wnosimy do niej zastrzeżeń.</text:p>
      <text:p text:style-name="P183">2. Oświadczamy, że zdobyliśmy konieczne informacje dotyczące realizacji zamówienia oraz przygotowania i złożenia oferty.</text:p>
      <text:p text:style-name="P184"><text:span text:style-name="T185">3. Oświadczamy, że wynagrodzenie (cena) zawiera wszystkie koszty związane z realizacją <text:s/>z</text:span><text:span text:style-name="T186">amówienia pn.:</text:span><text:span text:style-name="T187"><text:s/></text:span><text:span text:style-name="T188">„Letnie</text:span><text:span text:style-name="T189"><text:s/>utrzymanie</text:span><text:span text:style-name="T190"><text:s/>dróg żwirowych na terenie gminy Gołdap</text:span><text:span text:style-name="T191"><text:s/>– <text:s/>d</text:span><text:span text:style-name="T192">ostawa kruszywa drogowego.</text:span><text:span text:style-name="T193">” <text:s text:c="2"/></text:span></text:p>
      <text:p text:style-name="P194">4. Oświadczamy, że przedstawiony w SIWZ wzór umowy został przez nas zaakceptowany.<text:s text:c="24"/>W przypadku wyboru naszej oferty zobowiązujemy<text:s/>się do zawarcia umowy na warunkach określonych we wzorze umowy, w miejscu i terminie wyznaczonym przez zamawiającego.</text:p>
      <text:p text:style-name="P195"><text:span text:style-name="T196">5. Oświadczamy, że uważamy się związani niniejszą ofertą przez okres wskazany przez Zamawiającego w specyfikacji istotnych warunków zamów</text:span><text:span text:style-name="T197">ienia tj.: przez<text:s/></text:span><text:span text:style-name="T198">30</text:span><text:span text:style-name="T199"><text:s/>dni</text:span><text:span text:style-name="T200">.</text:span></text:p>
      <text:p text:style-name="P201">6. Wadium w kwocie 3 000,00 zł wnieśliśmy w dniu ......................w formie....................................... <text:s/></text:p>
      <text:p text:style-name="P202">Zwrotu wadium prosimy dokonać do.................................................................................................... <text:s text:c="8"/></text:p>
      <text:p text:style-name="P203">nr konta ……….....................................................................................................................................</text:p>
      <text:p text:style-name="P204"><text:span text:style-name="T205">7. Zobowiązujemy się do wykonania zamówienia w terminie do</text:span><text:span text:style-name="T206"><text:s/></text:span><text:span text:style-name="T207">30.04.2022 r.</text:span></text:p>
      <text:p text:style-name="P208"><text:span text:style-name="T209">8.<text:s/></text:span><text:span text:style-name="T210">Informujemy, że wybór oferty będzie/ nie będzie* prowadził do powstania u Zamawiającego obowiązku podatkowego w zgodnie z przepisami o podatku od towarów i usług w odniesieniu do następujących towarów/usług.</text:span></text:p>
      <text:p text:style-name="P211">Wartość towarów/ usług powodująca obowiązek podatkowy u zamawiającego to …........................... zł netto</text:p>
      <text:p text:style-name="Standard"><text:span text:style-name="T212">9.<text:s/></text:span><text:span text:style-name="T213">Oświadczamy, że prace objęte niniejszym zakresem zamówienia wykonamy</text:span></text:p>
      <text:p text:style-name="P214">- we własnym zakresie bez udziału podwykonawców*</text:p>
      <text:p text:style-name="P215">- z udziałem podwykonawców* w następującej części: <text:s text:c="21"/><text:s text:c="136"/>...............................................................................................................................................................</text:p>
      <text:p text:style-name="P216"><text:span text:style-name="T217">10.<text:s/></text:span><text:span text:style-name="T218">Informujemy, że należymy do sektora małych i średnich przedsiębiorców TAK/ NIE<text:s/></text:span><text:span text:style-name="T219">*</text:span></text:p>
      <text:p text:style-name="P220"/>
      <text:p text:style-name="P221">11. Korespondencję związaną z niniejszym postępowaniem o udzielenie zamówienia publicznego należy kierować na poniższy adres:</text:p>
      <text:p text:style-name="P222"/>
      <text:p text:style-name="P223">..............................................................................................................................................................</text:p>
      <text:p text:style-name="P224"/>
      <text:p text:style-name="P225">...............................................................................................................................................................</text:p>
      <text:p text:style-name="P226"/>
      <text:p text:style-name="P227">tel. ....................................., <text:s/>faks .................................., e-mail …......................................................</text:p>
      <text:p text:style-name="P228"/>
      <text:p text:style-name="P229"><text:span text:style-name="T230"><text:tab/></text:span><text:span text:style-name="T231"><text:s text:c="57"/>Ofertę podpisali</text:span><text:span text:style-name="T232"><text:tab/><text:s text:c="13"/></text:span><text:span text:style-name="T233"><text:tab/></text:span></text:p>
      <text:p text:style-name="P234"><text:tab/></text:p>
      <text:p text:style-name="P235"><text:tab/><text:s text:c="69"/>..................................................................</text:p>
      <text:p text:style-name="P236">/podpis i pieczęć uprawnionego przedstawiciela Wykonawcy/</text:p>
      <text:p text:style-name="P237"><text:s/></text:p>
      <text:p text:style-name="P238">...................................., dnia ............................</text:p>
      <text:p text:style-name="P239"/>
      <text:p text:style-name="P240"><text:span text:style-name="T241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688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WIK-ZP.271.32.2020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12-08T10:47:00Z</meta:creation-date>
    <dc:date>2020-12-17T09:42:00Z</dc:date>
    <meta:print-date>2020-01-27T12:23:00Z</meta:print-date>
    <meta:template xlink:href="Normal" xlink:type="simple"/>
    <meta:editing-cycles>5</meta:editing-cycles>
    <meta:editing-duration>PT8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1" meta:word-count="835" meta:character-count="5835" meta:row-count="41" meta:non-whitespace-character-count="5011"/>
  </office:meta>
</office:document-meta>
</file>