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3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4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5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6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P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0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27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29" style:family="table-column">
      <style:table-column-properties style:column-width="0.309in" style:use-optimal-column-width="false"/>
    </style:style>
    <style:style style:name="TableColumn30" style:family="table-column">
      <style:table-column-properties style:column-width="1.177in" style:use-optimal-column-width="false"/>
    </style:style>
    <style:style style:name="TableColumn31" style:family="table-column">
      <style:table-column-properties style:column-width="1.1687in" style:use-optimal-column-width="false"/>
    </style:style>
    <style:style style:name="TableColumn32" style:family="table-column">
      <style:table-column-properties style:column-width="1.2618in" style:use-optimal-column-width="false"/>
    </style:style>
    <style:style style:name="TableColumn33" style:family="table-column">
      <style:table-column-properties style:column-width="1.2618in" style:use-optimal-column-width="false"/>
    </style:style>
    <style:style style:name="TableColumn34" style:family="table-column">
      <style:table-column-properties style:column-width="1.6041in" style:use-optimal-column-width="false"/>
    </style:style>
    <style:style style:name="Table28" style:family="table">
      <style:table-properties style:width="6.7826in" fo:margin-left="0.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48" style:family="table-row">
      <style:table-row-properties style:min-row-height="0.377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53" style:parent-style-name="Standard" style:family="paragraph">
      <style:text-properties style:font-name-complex="Tahoma"/>
    </style:style>
    <style:style style:name="P54" style:parent-style-name="Standard" style:family="paragraph">
      <style:text-properties style:font-name-complex="Tahoma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3" style:family="table-row">
      <style:table-row-properties style:min-row-height="0.522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76" style:family="table-row">
      <style:table-row-properties style:min-row-height="0.522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89" style:family="table-row">
      <style:table-row-properties style:min-row-height="0.522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102" style:family="table-row">
      <style:table-row-properties style:min-row-height="0.5222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11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8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1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22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 style:language-asian="ar" style:country-asian="SA"/>
    </style:style>
    <style:style style:name="T12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</office:automatic-styles>
  <office:body>
    <office:text text:use-soft-page-breaks="true">
      <text:p text:style-name="P1">Załącznik nr 5</text:p>
      <text:h text:style-name="P2" text:outline-level="6"/>
      <text:p text:style-name="P3">Wykaz <text:s/>narzędzi, wyposażenia zakładu lub urządzeń technicznych</text:p>
      <text:p text:style-name="P4">dostępnych wykonawcy w celu wykonywania zamówienia publicznego</text:p>
      <text:p text:style-name="P5">wraz z informacja o podstawie do dysponowania tymi zasobami</text:p>
      <text:p text:style-name="P6"/>
      <text:p text:style-name="P7"/>
      <text:p text:style-name="P8">Nazwa wykonawcy<text:s/>...............................................................................................................................</text:p>
      <text:p text:style-name="P9">Adres wykonawcy..................................................................................................................................</text:p>
      <text:p text:style-name="P10">Nr tel. ........................................, nr fax. ...........................................</text:p>
      <text:p text:style-name="P11"><text:span text:style-name="T12">Przystępując do przetargu nieograniczonego pn.:<text:s/></text:span><text:span text:style-name="T13">„</text:span><text:span text:style-name="T14">L</text:span><text:span text:style-name="T15">etnie</text:span><text:span text:style-name="T16"><text:s/>utrzymanie dróg żwirowych na terenie gminy Gołdap<text:s/></text:span><text:span text:style-name="T17">–</text:span><text:span text:style-name="T18"><text:s/></text:span><text:span text:style-name="T19">dostawa kruszywa drogowego</text:span><text:span text:style-name="T20">”<text:s/></text:span><text:span text:style-name="T21">w celu wykazania spełnienia warunków udziału w postępowaniu, przedstawiam/y wykaz narzędzi, wyposażenia zakładu<text:s/></text:span><text:span text:style-name="T22">dostępnych wykonawcy<text:s/></text:span><text:span text:style-name="T23"><text:s text:c="8"/></text:span><text:span text:style-name="T24">w celu wykonywania zamówienia publicznego wraz z informacją</text:span><text:span text:style-name="T25"><text:s text:c="2"/>o podstawi</text:span><text:span text:style-name="T26">e do dysponowania tymi zasobami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</text:p>
          </table:table-cell>
          <table:table-cell table:style-name="TableCell38">
            <text:p text:style-name="P39">Marka</text:p>
          </table:table-cell>
          <table:table-cell table:style-name="TableCell40">
            <text:p text:style-name="P41">Badanie <text:s/>techniczne ważne do dnia <text:s/></text:p>
          </table:table-cell>
          <table:table-cell table:style-name="TableCell42">
            <text:p text:style-name="P43">Nr rejestracyjny</text:p>
          </table:table-cell>
          <table:table-cell table:style-name="TableCell44">
            <text:p text:style-name="P45">Ładowność DMC</text:p>
          </table:table-cell>
          <table:table-cell table:style-name="TableCell46">
            <text:p text:style-name="P47">Informacje o podstawie do dysponowania zasobe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Standard"/>
      <text:p text:style-name="P115">...................................., dnia ............................</text:p>
      <text:p text:style-name="P116"/>
      <text:p text:style-name="P117"><text:tab/><text:s text:c="46"/>............................................................................</text:p>
      <text:p text:style-name="P118"><text:tab/>/podpis i pieczęć uprawnionego przedstawiciela Wykonawcy/</text:p>
      <text:p text:style-name="P119"/>
      <text:p text:style-name="P120"/>
      <text:p text:style-name="P121"><text:span text:style-name="T122">*<text:s/></text:span><text:span text:style-name="T123">W przypadku gdy Wykonawca, polega na sytuacji innych podmiotów na zasadach o których mowa w art. <text:s/>22a ust.1 i 2 usta</text:span><text:span text:style-name="T124">wy Prawo zamówień publicznych, musi udowodnić, zamawiającemu, że realizując zamówienie, będzie dysponował zasobami tych podmiotów, w szczególności przedstawiając zobowiązanie tych podmiotów <text:s/>do oddania mu do dyspozycji niezbędnych zasobów na potrzeby reali</text:span><text:span text:style-name="T125">zacj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77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2-11T13:53:00Z</meta:creation-date>
    <dc:date>2020-12-15T13:51:00Z</dc:date>
    <meta:print-date>2020-12-15T13:51:00Z</meta:print-date>
    <meta:template xlink:href="Normal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55" meta:character-count="1787" meta:row-count="12" meta:non-whitespace-character-count="1535"/>
  </office:meta>
</office:document-meta>
</file>