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border="none" fo:padding="0in" style:shadow="none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" style:parent-style-name="Nagłówek2" style:family="paragraph">
      <style:paragraph-properties fo:border="none" fo:padding="0in" style:shadow="none" fo:text-align="center" fo:line-height="100%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 fo:border="none" fo:padding="0in" style:shadow="none" fo:text-align="center" fo:line-height="10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T31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ahoma" style:font-name-complex="Tahoma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ahoma"/>
    </style:style>
    <style:style style:name="T36" style:parent-style-name="Domyślnaczcionkaakapitu" style:family="text">
      <style:text-properties style:font-name-asian="Times New Roman" style:font-name-complex="Tahoma"/>
    </style:style>
    <style:style style:name="T37" style:parent-style-name="Domyślnaczcionkaakapitu" style:family="text">
      <style:text-properties style:font-name-asian="Tahoma" style:font-name-complex="Tahoma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40" style:family="table-column">
      <style:table-column-properties style:column-width="0.3256in" style:use-optimal-column-width="false"/>
    </style:style>
    <style:style style:name="TableColumn41" style:family="table-column">
      <style:table-column-properties style:column-width="2.5972in" style:use-optimal-column-width="false"/>
    </style:style>
    <style:style style:name="TableColumn42" style:family="table-column">
      <style:table-column-properties style:column-width="0.6041in" style:use-optimal-column-width="false"/>
    </style:style>
    <style:style style:name="TableColumn43" style:family="table-column">
      <style:table-column-properties style:column-width="0.6527in" style:use-optimal-column-width="false"/>
    </style:style>
    <style:style style:name="TableColumn44" style:family="table-column">
      <style:table-column-properties style:column-width="1.0069in" style:use-optimal-column-width="false"/>
    </style:style>
    <style:style style:name="TableColumn45" style:family="table-column">
      <style:table-column-properties style:column-width="1.452in" style:use-optimal-column-width="false"/>
    </style:style>
    <style:style style:name="Table39" style:family="table">
      <style:table-properties style:width="6.6388in" fo:margin-left="0.052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 fo:text-align="justify" fo:margin-left="-0.009in">
        <style:tab-stops>
          <style:tab-stop style:type="left" style:position="-0.4951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fo:text-align="justify" fo:margin-left="0.0104in" fo:text-indent="-0.25in">
        <style:tab-stops>
          <style:tab-stop style:type="left" style:position="-0.4951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4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text-autospace="none" fo:text-align="justify" fo:margin-left="0.0104in" fo:text-indent="-0.25in">
        <style:tab-stops>
          <style:tab-stop style:type="left" style:position="-0.4951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</style:style>
    <style:style style:name="P172" style:parent-style-name="Standard" style:family="paragraph">
      <style:paragraph-properties fo:line-height="150%"/>
      <style:text-properties style:font-name-asian="Times New Roman" style:font-name-complex="Tahoma" fo:background-color="#FFFFFF"/>
    </style:style>
    <style:style style:name="P1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ahoma" fo:background-color="#FFFFFF"/>
    </style:style>
    <style:style style:name="T176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77" style:parent-style-name="Domyślnaczcionkaakapitu" style:family="text">
      <style:text-properties style:font-name-asian="Times New Roman" style:font-name-complex="Tahoma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8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81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82" style:parent-style-name="Domyślnaczcionkaakapitu" style:family="text">
      <style:text-properties style:font-name-asian="Tahoma" style:font-name-complex="Tahoma"/>
    </style:style>
    <style:style style:name="T183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Tahoma" fo:background-color="#FFFFFF"/>
    </style:style>
    <style:style style:name="T194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95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96" style:parent-style-name="Domyślnaczcionkaakapitu" style:family="text">
      <style:text-properties style:font-name-asian="Times New Roman" style:font-name-complex="Tahoma" fo:background-color="#FFFFFF"/>
    </style:style>
    <style:style style:name="P197" style:parent-style-name="Normalny" style:family="paragraph">
      <style:paragraph-properties fo:line-height="150%"/>
      <style:text-properties style:font-name-asian="Times New Roman"/>
    </style:style>
    <style:style style:name="P198" style:parent-style-name="Normalny" style:family="paragraph">
      <style:paragraph-properties fo:line-height="150%"/>
      <style:text-properties style:font-name-asian="Times New Roman"/>
    </style:style>
    <style:style style:name="P199" style:parent-style-name="Normalny" style:family="paragraph">
      <style:paragraph-properties fo:line-height="150%"/>
      <style:text-properties style:font-name-asian="Times New Roman"/>
    </style:style>
    <style:style style:name="P2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01" style:parent-style-name="Domyślnaczcionkaakapitu" style:family="text">
      <style:text-properties style:font-name-asian="Times New Roman" style:font-name-complex="Tahoma" fo:background-color="#FFFFFF"/>
    </style:style>
    <style:style style:name="T202" style:parent-style-name="Domyślnaczcionkaakapitu" style:family="text">
      <style:text-properties style:font-name-asian="Times New Roman" style:font-name-complex="Times New Roman" style:font-size-complex="10pt" fo:background-color="#FFFFFF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fo:background-color="#FFFFFF" style:language-complex="ar" style:country-complex="SA"/>
    </style:style>
    <style:style style:name="P204" style:parent-style-name="Standard" style:family="paragraph">
      <style:paragraph-properties fo:text-align="justify" style:line-height-at-least="0.1388in"/>
    </style:style>
    <style:style style:name="T205" style:parent-style-name="Domyślnaczcionkaakapitu" style:family="text">
      <style:text-properties style:font-name-complex="Tahoma"/>
    </style:style>
    <style:style style:name="T206" style:parent-style-name="Domyślnaczcionkaakapitu" style:family="text">
      <style:text-properties style:font-name-complex="Times New Roman"/>
    </style:style>
    <style:style style:name="T207" style:parent-style-name="Domyślnaczcionkaakapitu" style:family="text">
      <style:text-properties style:font-name-complex="Times New Roman"/>
    </style:style>
    <style:style style:name="P208" style:parent-style-name="Standard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209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background-color="#FFFFFF"/>
    </style:style>
    <style:style style:name="P2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212" style:parent-style-name="Standard" style:family="paragraph">
      <style:text-properties style:font-name-asian="Times New Roman" style:font-name-complex="Calibri" fo:background-color="#FFFFFF" style:language-complex="ar" style:country-complex="SA"/>
    </style:style>
    <style:style style:name="P2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T215" style:parent-style-name="Domyślnaczcionkaakapitu" style:family="text">
      <style:text-properties style:font-name-asian="Times New Roman" style:font-name-complex="Tahoma" fo:background-color="#FFFFFF"/>
    </style:style>
    <style:style style:name="T216" style:parent-style-name="Domyślnaczcionkaakapitu" style:family="text">
      <style:text-properties style:font-name-asian="Times New Roman" style:font-name-complex="Times New Roman" fo:background-color="#FFFFFF"/>
    </style:style>
    <style:style style:name="P2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8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19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4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2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2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27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28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29" style:parent-style-name="Domyślnaczcionkaakapitu" style:family="text">
      <style:text-properties style:font-name-asian="Times New Roman" style:font-name-complex="Tahoma" fo:background-color="#FFFFFF"/>
    </style:style>
    <style:style style:name="T230" style:parent-style-name="Domyślnaczcionkaakapitu" style:family="text">
      <style:text-properties style:font-name-asian="Times New Roman" style:font-name-complex="Tahoma" fo:background-color="#FFFFFF"/>
    </style:style>
    <style:style style:name="P2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38" style:parent-style-name="Domyślnaczcionkaakapitu" style:family="text">
      <style:text-properties style:font-name-asian="Times New Roman" style:font-name-complex="Tahoma" fo:font-size="10pt" style:font-size-asian="10pt" style:font-size-complex="10pt" fo:background-color="#FFFFFF"/>
    </style:style>
  </office:automatic-styles>
  <office:body>
    <office:text text:use-soft-page-breaks="true">
      <text:p text:style-name="P1">Załącznik nr 1.1</text:p>
      <text:p text:style-name="P6">F O R M U L A R Z <text:s text:c="6"/>O F E R T O W Y</text:p>
      <text:h text:style-name="P7" text:outline-level="2"><text:span text:style-name="T8">Odpowiadając na ogłoszenie o zamówieniu w trybie przetargu nieograniczonego<text:s/></text:span><text:span text:style-name="T9">na: <text:s/></text:span></text:h>
      <text:h text:style-name="P10" text:outline-level="2"><text:span text:style-name="T11">„</text:span><text:span text:style-name="T12">L</text:span><text:span text:style-name="T13">etnie</text:span><text:span text:style-name="T14"><text:s/>utrzymanie dróg żwirowych na terenie gminy Gołdap</text:span><text:span text:style-name="T15"><text:s/></text:span>-<text:span text:style-name="T16"><text:s/>d</text:span><text:span text:style-name="T17">ostawa kruszywa drogowego</text:span><text:span text:style-name="T18">” <text:s text:c="3"/></text:span></text:h>
      <text:h text:style-name="P19" text:outline-level="2"><text:span text:style-name="T20"><text:s text:c="4"/></text:span></text:h>
      <text:p text:style-name="P21">My niżej podpisani</text:p>
      <text:p text:style-name="P22">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5">(nazwa/ firma/ dokładny adres Wykonawcy/ Wykonawców)</text:p>
      <text:p text:style-name="P26"><text:s/>w przypadku <text:s/>składania ofert przez podmioty występujące <text:s/>wspólnie podać nazwy (firmy) i dokładny adres wszystkich wspólników spółki cywilnej lub członków konsorcjum)</text:p>
      <text:p text:style-name="P27"/>
      <text:p text:style-name="P28"><text:span text:style-name="T29">Oferujemy wykonanie przedmiotu zamó</text:span><text:span text:style-name="T30">wienia określonego w rozdziale II pkt 1 SIWZ, za<text:s/></text:span><text:span text:style-name="T31">łączną cenę<text:s/></text:span><text:span text:style-name="T32">ofertową w wysokości:</text:span></text:p>
      <text:p text:style-name="P33">......................................................................................................... zł (wraz z podatkiem VAT)</text:p>
      <text:p text:style-name="P34"><text:span text:style-name="T35">(słownie<text:s/></text:span><text:span text:style-name="T36">..................................................................</text:span><text:span text:style-name="T37">...........................................................................zł)</text:span></text:p>
      <text:p text:style-name="P38">obliczoną na podstawie następujących cen jednostkowych brutto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lp</text:p>
          </table:table-cell>
          <table:table-cell table:style-name="TableCell48">
            <text:p text:style-name="TableContents">Nazwa</text:p>
          </table:table-cell>
          <table:table-cell table:style-name="TableCell49">
            <text:p text:style-name="TableContents">J-M</text:p>
          </table:table-cell>
          <table:table-cell table:style-name="TableCell50">
            <text:p text:style-name="TableContents">Ilość</text:p>
          </table:table-cell>
          <table:table-cell table:style-name="TableCell51">
            <text:p text:style-name="TableContents">Cena jednostkowa</text:p>
          </table:table-cell>
          <table:table-cell table:style-name="TableCell52">
            <text:p text:style-name="TableContents">Wartość</text:p>
            <text:p text:style-name="TableContents">(kol.4 x kol. 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TableContents">1</text:p>
          </table:table-cell>
          <table:table-cell table:style-name="TableCell68">
            <text:p text:style-name="P69"><text:span text:style-name="T70">Dostawa</text:span><text:span text:style-name="T71"><text:s/></text:span><text:span text:style-name="T72">pospółki o frakcji</text:span><text:span text:style-name="T73"><text:s/>0-31,5 mm <text:s text:c="12"/>z 50 % zawartością kruszywa łamanego na drogi gminne</text:span></text:p>
          </table:table-cell>
          <table:table-cell table:style-name="TableCell74">
            <text:p text:style-name="P75">Mg</text:p>
          </table:table-cell>
          <table:table-cell table:style-name="TableCell76">
            <text:p text:style-name="P77">400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>2</text:p>
          </table:table-cell>
          <table:table-cell table:style-name="TableCell83">
            <text:p text:style-name="P84"><text:span text:style-name="T85">Dostawa</text:span><text:span text:style-name="T86"><text:s/></text:span><text:span text:style-name="T87">pospółki o frakcji<text:s/></text:span><text:span text:style-name="T88">0-31,5 mm <text:s text:c="11"/>z 50 % zawartością kruszywa łamanego na drogi gminne</text:span><text:span text:style-name="T89"><text:s/></text:span><text:span text:style-name="T90">z<text:s/></text:span><text:span text:style-name="T91">rozplantowaniem</text:span></text:p>
          </table:table-cell>
          <table:table-cell table:style-name="TableCell92">
            <text:p text:style-name="P93">Mg</text:p>
          </table:table-cell>
          <table:table-cell table:style-name="TableCell94">
            <text:p text:style-name="P95">2500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TableContents">3</text:p>
          </table:table-cell>
          <table:table-cell table:style-name="TableCell101">
            <text:p text:style-name="P102"><text:span text:style-name="T103">Dostawa</text:span><text:span text:style-name="T104"><text:s/></text:span><text:span text:style-name="T105">pospółki o frakcji<text:s/></text:span><text:span text:style-name="T106">0-31,5 mm <text:s text:c="12"/>z 50 % zawartością kruszywa łamanego na drogi gminne</text:span><text:span text:style-name="T107"><text:s/></text:span><text:span text:style-name="T108">z rozplantowaniem ręcznym</text:span></text:p>
          </table:table-cell>
          <table:table-cell table:style-name="TableCell109">
            <text:p text:style-name="P110">Mg</text:p>
          </table:table-cell>
          <table:table-cell table:style-name="TableCell111">
            <text:p text:style-name="P112">2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>4</text:p>
          </table:table-cell>
          <table:table-cell table:style-name="TableCell119">
            <text:p text:style-name="P120"><text:span text:style-name="T121">Dostawa</text:span><text:span text:style-name="T122"><text:s/></text:span><text:span text:style-name="T123">pospółki o frakcji<text:s/></text:span><text:span text:style-name="T124">0-31,5 mm <text:s text:c="10"/>z 50 % zawartością kruszywa<text:s/></text:span><text:span text:style-name="T125">łamanego na drogi gminne</text:span><text:span text:style-name="T126"><text:s/></text:span><text:span text:style-name="T127">z rozplantowaniem ręcznym oraz mechanicznym zgęszczeniem.</text:span></text:p>
          </table:table-cell>
          <table:table-cell table:style-name="TableCell128">
            <text:p text:style-name="P129">Mg</text:p>
          </table:table-cell>
          <table:table-cell table:style-name="TableCell130">
            <text:p text:style-name="P131">15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TableContents">5</text:p>
          </table:table-cell>
          <table:table-cell table:style-name="TableCell138">
            <text:p text:style-name="P139"><text:span text:style-name="T140">Ost Dostawa pospółki o frakcji<text:s/></text:span><text:span text:style-name="T141">0-31,5 mm <text:s text:c="11"/>z 30 % zawartością kruszywa łamanego na drogi gminne</text:span><text:span text:style-name="T142"><text:s/>z<text:s/></text:span><text:span text:style-name="T143">rozplantowaniem mechanicznym</text:span></text:p>
          </table:table-cell>
          <table:table-cell table:style-name="TableCell144">
            <text:p text:style-name="P145">Mg</text:p>
          </table:table-cell>
          <table:table-cell table:style-name="TableCell146">
            <text:p text:style-name="P147">5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TableContents">6</text:p>
          </table:table-cell>
          <table:table-cell table:style-name="TableCell154">
            <text:p text:style-name="P155"><text:span text:style-name="T156">Do<text:s/></text:span><text:span text:style-name="T157">Dostawa pospółki o frakcji<text:s/></text:span><text:span text:style-name="T158">0-31,5 mm<text:s/></text:span><text:span text:style-name="T159"><text:s text:c="12"/>z 30 % zawartością kruszywa łamanego na drogi gminne</text:span></text:p>
          </table:table-cell>
          <table:table-cell table:style-name="TableCell160">
            <text:p text:style-name="P161">Mg</text:p>
          </table:table-cell>
          <table:table-cell table:style-name="TableCell162">
            <text:p text:style-name="P163">3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5">
            <text:p text:style-name="TableContents">Razem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>Uwaga: Podany zakres prac służy jedynie do kalkulacji ceny oferty, Zamawiający zastrzega, że roboty będą wykonywane wyłącznie na podstawie zleceń i<text:s/>łączna ilość prac może różnić się od przewidywanej.</text:p>
      <text:soft-page-break/>
      <text:p text:style-name="P174"><text:span text:style-name="T175">Oświadczamy, że udzielamy<text:s/></text:span><text:span text:style-name="T176">…........................................</text:span><text:span text:style-name="T177"><text:s/>dniowego terminu płatności.</text:span></text:p>
      <text:p text:style-name="P178"/>
      <text:p text:style-name="P179">1. Oświadczamy, że zapoznaliśmy się ze specyfikacją istotnych warunków zamówienia<text:line-break/><text:s/>i nie wnosimy do<text:s/>niej zastrzeżeń.</text:p>
      <text:p text:style-name="P180">2. Oświadczamy, że zdobyliśmy konieczne informacje dotyczące realizacji zamówienia oraz przygotowania i złożenia oferty.</text:p>
      <text:p text:style-name="P181"><text:span text:style-name="T182">3. Oświadczamy, że wynagrodzenie (cena) zawiera wszystkie koszty związane z realizacją <text:s/>zamówienia pn.:</text:span><text:span text:style-name="T183"><text:s/></text:span><text:span text:style-name="T184">„Letnie</text:span><text:span text:style-name="T185"><text:s/>utrzym</text:span><text:span text:style-name="T186">anie</text:span><text:span text:style-name="T187"><text:s/>dróg żwirowych na terenie gminy Gołdap</text:span><text:span text:style-name="T188"><text:s/>– <text:s/>d</text:span><text:span text:style-name="T189">ostawa kruszywa drogowego.</text:span><text:span text:style-name="T190">” <text:s text:c="2"/></text:span></text:p>
      <text:p text:style-name="P191">4. Oświadczamy, że przedstawiony w SIWZ wzór umowy został przez nas zaakceptowany. <text:s text:c="23"/>W przypadku wyboru naszej oferty zobowiązujemy się do zawarcia umowy na<text:s/>warunkach określonych we wzorze umowy, w miejscu i terminie wyznaczonym przez zamawiającego.</text:p>
      <text:p text:style-name="P192"><text:span text:style-name="T193">5. Oświadczamy, że uważamy się związani niniejszą ofertą przez okres wskazany przez Zamawiającego w specyfikacji istotnych warunków zamówienia tj.: przez<text:s/></text:span><text:span text:style-name="T194">30</text:span><text:span text:style-name="T195"><text:s/>dni</text:span><text:span text:style-name="T196">.</text:span></text:p>
      <text:p text:style-name="P197">6. Wadium w kwocie 3 000,00 zł wnieśliśmy w dniu ......................w formie....................................... <text:s/></text:p>
      <text:p text:style-name="P198">Zwrotu wadium prosimy dokonać do.................................................................................................... <text:s text:c="2"/><text:s text:c="6"/></text:p>
      <text:p text:style-name="P199">nr konta ……….....................................................................................................................................</text:p>
      <text:p text:style-name="P200"><text:span text:style-name="T201">7. Zobowiązujemy się do wykonania zamówienia w terminie do</text:span><text:span text:style-name="T202"><text:s/></text:span><text:span text:style-name="T203">30.04.2022 r.</text:span></text:p>
      <text:p text:style-name="P204"><text:span text:style-name="T205">8.<text:s/></text:span><text:span text:style-name="T206">Informujemy, że wybór<text:s/></text:span><text:span text:style-name="T207">oferty będzie/ nie będzie* prowadził do powstania u Zamawiającego obowiązku podatkowego w zgodnie z przepisami o podatku od towarów i usług w odniesieniu do następujących towarów/usług.</text:span></text:p>
      <text:p text:style-name="P208">Wartość towarów/ usług powodująca obowiązek podatkowy u zamawiającego<text:s/>to …........................... zł netto</text:p>
      <text:p text:style-name="Standard"><text:span text:style-name="T209">9.<text:s/></text:span><text:span text:style-name="T210">Oświadczamy, że prace objęte niniejszym zakresem zamówienia wykonamy</text:span></text:p>
      <text:p text:style-name="P211">- we własnym zakresie bez udziału podwykonawców*</text:p>
      <text:p text:style-name="P212">- z udziałem podwykonawców* w następującej części: <text:s text:c="43"/><text:s text:c="114"/>...............................................................................................................................................................</text:p>
      <text:p text:style-name="P213"><text:span text:style-name="T214">10.<text:s/></text:span><text:span text:style-name="T215">Informujemy, że należymy do sektora małych i średnich przedsiębiorców TAK/ NIE<text:s/></text:span><text:span text:style-name="T216">*</text:span></text:p>
      <text:p text:style-name="P217"/>
      <text:p text:style-name="P218">11. Korespondencję związaną z niniejszym postępowaniem o udzielenie zamówienia publicznego należy kierować na poniższy adres:</text:p>
      <text:p text:style-name="P219"/>
      <text:p text:style-name="P220">..............................................................................................................................................................</text:p>
      <text:p text:style-name="P221"/>
      <text:p text:style-name="P222">...............................................................................................................................................................</text:p>
      <text:p text:style-name="P223"/>
      <text:p text:style-name="P224">tel. ....................................., <text:s/>faks .................................., e-mail …......................................................</text:p>
      <text:p text:style-name="P225"/>
      <text:p text:style-name="P226"><text:span text:style-name="T227"><text:tab/></text:span><text:span text:style-name="T228"><text:s text:c="57"/>Ofertę podpisali</text:span><text:span text:style-name="T229"><text:tab/><text:s text:c="13"/></text:span><text:span text:style-name="T230"><text:tab/></text:span></text:p>
      <text:p text:style-name="P231"><text:tab/></text:p>
      <text:p text:style-name="P232"><text:tab/><text:s text:c="69"/>..................................................................</text:p>
      <text:p text:style-name="P233">/podpis i pieczęć uprawnionego przedstawiciela Wykonawcy/</text:p>
      <text:p text:style-name="P234"><text:s/></text:p>
      <text:p text:style-name="P235">...................................., dnia ............................</text:p>
      <text:p text:style-name="P236"/>
      <text:p text:style-name="P237"><text:span text:style-name="T23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688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32.2020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2-28T08:26:00Z</meta:creation-date>
    <dc:date>2020-12-28T08:27:00Z</dc:date>
    <meta:print-date>2020-01-27T12:23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36" meta:character-count="5847" meta:row-count="41" meta:non-whitespace-character-count="5022"/>
  </office:meta>
</office:document-meta>
</file>