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2" style:parent-style-name="Nagłówek2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2" style:parent-style-name="Nagłówek2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ahoma" style:font-name-complex="Tahoma"/>
    </style:style>
    <style:style style:name="T33" style:parent-style-name="Domyślnaczcionkaakapitu" style:family="text">
      <style:text-properties style:font-name-asian="Tahoma" style:font-name-complex="Tahoma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asian="Tahoma" style:font-name-complex="Tahoma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6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ahoma"/>
    </style:style>
    <style:style style:name="T38" style:parent-style-name="Domyślnaczcionkaakapitu" style:family="text">
      <style:text-properties style:font-name-asian="Tahoma" style:font-name-complex="Tahoma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olumn43" style:family="table-column">
      <style:table-column-properties style:column-width="0.3402in" style:use-optimal-column-width="false"/>
    </style:style>
    <style:style style:name="TableColumn44" style:family="table-column">
      <style:table-column-properties style:column-width="2.3402in" style:use-optimal-column-width="false"/>
    </style:style>
    <style:style style:name="TableColumn45" style:family="table-column">
      <style:table-column-properties style:column-width="0.6388in" style:use-optimal-column-width="false"/>
    </style:style>
    <style:style style:name="TableColumn46" style:family="table-column">
      <style:table-column-properties style:column-width="0.868in" style:use-optimal-column-width="false"/>
    </style:style>
    <style:style style:name="TableColumn47" style:family="table-column">
      <style:table-column-properties style:column-width="0.9993in" style:use-optimal-column-width="false"/>
    </style:style>
    <style:style style:name="TableColumn48" style:family="table-column">
      <style:table-column-properties style:column-width="1.452in" style:use-optimal-column-width="false"/>
    </style:style>
    <style:style style:name="Table42" style:family="table">
      <style:table-properties style:width="6.6388in" fo:margin-left="0.0527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end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end"/>
    </style:style>
    <style:style style:name="TableRow79" style:family="table-row">
      <style:table-row-properties style:min-row-height="0.3013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en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en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en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</style:style>
    <style:style style:name="P116" style:parent-style-name="Standard" style:family="paragraph">
      <style:paragraph-properties fo:line-height="150%"/>
      <style:text-properties style:font-name-asian="Times New Roman" style:font-name-complex="Tahoma" fo:background-color="#FFFFFF"/>
    </style:style>
    <style:style style:name="P1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style:font-weight-complex="bold" fo:background-color="#FFFFFF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style:font-weight-complex="bold" fo:background-color="#FFFFFF"/>
    </style:style>
    <style:style style:name="P1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0" style:parent-style-name="Domyślnaczcionkaakapitu" style:family="text">
      <style:text-properties style:font-name-asian="Times New Roman" style:font-name-complex="Tahoma" fo:background-color="#FFFFFF"/>
    </style:style>
    <style:style style:name="T121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122" style:parent-style-name="Domyślnaczcionkaakapitu" style:family="text">
      <style:text-properties style:font-name-asian="Times New Roman" style:font-name-complex="Tahoma" fo:background-color="#FFFFFF"/>
    </style:style>
    <style:style style:name="P12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2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2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26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127" style:parent-style-name="Domyślnaczcionkaakapitu" style:family="text">
      <style:text-properties style:font-name-asian="Tahoma" style:font-name-complex="Tahoma"/>
    </style:style>
    <style:style style:name="T128" style:parent-style-name="Domyślnaczcionkaakapitu" style:family="text">
      <style:text-properties style:font-name-asian="Tahoma" style:font-name-complex="Tahoma"/>
    </style:style>
    <style:style style:name="T129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ahoma" fo:background-color="#FFFFFF"/>
    </style:style>
    <style:style style:name="T139" style:parent-style-name="Domyślnaczcionkaakapitu" style:family="text">
      <style:text-properties style:font-name-asian="Times New Roman" style:font-name-complex="Tahoma" fo:background-color="#FFFFFF"/>
    </style:style>
    <style:style style:name="T140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141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42" style:parent-style-name="Domyślnaczcionkaakapitu" style:family="text">
      <style:text-properties style:font-name-asian="Times New Roman" style:font-name-complex="Tahoma" fo:background-color="#FFFFFF"/>
    </style:style>
    <style:style style:name="P14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4" style:parent-style-name="Domyślnaczcionkaakapitu" style:family="text">
      <style:text-properties style:font-name-asian="Times New Roman" style:font-name-complex="Tahoma" fo:background-color="#FFFFFF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fo:background-color="#FFFFFF" style:language-complex="ar" style:country-complex="SA"/>
    </style:style>
    <style:style style:name="P146" style:parent-style-name="Normalny" style:family="paragraph">
      <style:paragraph-properties fo:line-height="150%"/>
      <style:text-properties style:font-name-asian="Times New Roman"/>
    </style:style>
    <style:style style:name="P147" style:parent-style-name="Normalny" style:family="paragraph">
      <style:paragraph-properties fo:line-height="150%"/>
      <style:text-properties style:font-name-asian="Times New Roman"/>
    </style:style>
    <style:style style:name="P14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9" style:parent-style-name="Domyślnaczcionkaakapitu" style:family="text">
      <style:text-properties style:font-name-asian="Times New Roman"/>
    </style:style>
    <style:style style:name="P150" style:parent-style-name="Standard" style:family="paragraph">
      <style:paragraph-properties fo:text-align="justify" style:line-height-at-least="0.1388in"/>
    </style:style>
    <style:style style:name="T151" style:parent-style-name="Domyślnaczcionkaakapitu" style:family="text">
      <style:text-properties style:font-name-complex="Tahoma"/>
    </style:style>
    <style:style style:name="T152" style:parent-style-name="Domyślnaczcionkaakapitu" style:family="text">
      <style:text-properties style:font-name-complex="Tahoma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P155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58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background-color="#FFFFFF"/>
    </style:style>
    <style:style style:name="T160" style:parent-style-name="Domyślnaczcionkaakapitu" style:family="text">
      <style:text-properties style:font-name-asian="Times New Roman" style:font-name-complex="Times New Roman" fo:background-color="#FFFFFF"/>
    </style:style>
    <style:style style:name="P16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62" style:parent-style-name="Standard" style:family="paragraph">
      <style:paragraph-properties fo:line-height="150%"/>
      <style:text-properties style:font-name-asian="Times New Roman" style:font-name-complex="Calibri" fo:background-color="#FFFFFF" style:language-complex="ar" style:country-complex="SA"/>
    </style:style>
    <style:style style:name="P16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-asian="Times New Roman" style:font-name-complex="Tahoma" fo:background-color="#FFFFFF"/>
    </style:style>
    <style:style style:name="T166" style:parent-style-name="Domyślnaczcionkaakapitu" style:family="text">
      <style:text-properties style:font-name-asian="Times New Roman" style:font-name-complex="Times New Roman" fo:background-color="#FFFFFF"/>
    </style:style>
    <style:style style:name="P16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8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9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70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71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72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73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74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7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77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78" style:parent-style-name="Domyślnaczcionkaakapitu" style:family="text">
      <style:text-properties style:font-name-asian="Times New Roman" style:font-name-complex="Tahoma" fo:background-color="#FFFFFF"/>
    </style:style>
    <style:style style:name="T179" style:parent-style-name="Domyślnaczcionkaakapitu" style:family="text">
      <style:text-properties style:font-name-asian="Times New Roman" style:font-name-complex="Tahoma" fo:background-color="#FFFFFF"/>
    </style:style>
    <style:style style:name="P18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2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3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87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</office:automatic-styles>
  <office:body>
    <office:text text:use-soft-page-breaks="true">
      <text:p text:style-name="P1">Załącznik nr 1</text:p>
      <text:p text:style-name="P8">F O R M U L A R Z <text:s text:c="6"/>O F E R T O W Y</text:p>
      <text:h text:style-name="P9" text:outline-level="2"><text:span text:style-name="T10">Odpowiadając na ogłoszenie o zamówieniu w trybie przetargu nieograniczonego<text:s/></text:span><text:span text:style-name="T11">na: <text:s/></text:span></text:h>
      <text:h text:style-name="P12" text:outline-level="2"><text:span text:style-name="T13">„</text:span><text:span text:style-name="T14">L</text:span><text:span text:style-name="T15">etnie</text:span><text:span text:style-name="T16"><text:s/>utrzymanie dróg żwirowych na terenie gminy Gołdap</text:span><text:span text:style-name="T17"><text:s/></text:span><text:span text:style-name="T18">- konserwacja dróg</text:span><text:span text:style-name="T19">”</text:span><text:span text:style-name="T20"><text:s/></text:span><text:span text:style-name="T21"><text:s text:c="2"/></text:span></text:h>
      <text:h text:style-name="P22" text:outline-level="2"><text:span text:style-name="T23"><text:s text:c="4"/></text:span></text:h>
      <text:p text:style-name="P24">My niżej podpisani</text:p>
      <text:p text:style-name="P25">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8">( nazwa ( firma) dokładny adres Wykonawcy/ Wykonawców)</text:p>
      <text:p text:style-name="P29">( w przypadku <text:s/>składania ofert przez podmioty występujące <text:s/>wspólnie podać nazwy (firmy) i dokładny adres wszystkich wspólników spółki cywilnej lub członków konsorcjum)</text:p>
      <text:p text:style-name="P30"/>
      <text:p text:style-name="P31"><text:span text:style-name="T32">Oferujemy wykonanie przedmiotu zamówienia określonego w rozdziale II pkt 1 <text:s text:c="2"/>SIWZ, za<text:s/></text:span><text:span text:style-name="T33">łączną <text:s/>cenę<text:s/></text:span><text:span text:style-name="T34">ofertową w wysokości:</text:span></text:p>
      <text:p text:style-name="P35">......................................................................................................... zł (wraz z podatkiem VAT)</text:p>
      <text:p text:style-name="P36"><text:span text:style-name="T37">(słownie ..................................................................</text:span><text:span text:style-name="T38">...........................................................................zł)</text:span></text:p>
      <text:p text:style-name="P39"><text:span text:style-name="T40">obliczoną na podstawie następujących cen jednostkowych<text:s/></text:span><text:span text:style-name="T41">brutto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TableContents">lp</text:p>
          </table:table-cell>
          <table:table-cell table:style-name="TableCell51">
            <text:p text:style-name="TableContents">Nazwa</text:p>
          </table:table-cell>
          <table:table-cell table:style-name="TableCell52">
            <text:p text:style-name="TableContents">J-M</text:p>
          </table:table-cell>
          <table:table-cell table:style-name="TableCell53">
            <text:p text:style-name="TableContents">Ilość</text:p>
          </table:table-cell>
          <table:table-cell table:style-name="TableCell54">
            <text:p text:style-name="TableContents">Cena jednostkowa</text:p>
          </table:table-cell>
          <table:table-cell table:style-name="TableCell55">
            <text:p text:style-name="TableContents">Wartość</text:p>
            <text:p text:style-name="TableContents">(kol.4 x kol. 5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</table:table-row>
        <table:table-row table:style-name="TableRow69">
          <table:table-cell table:style-name="TableCell70">
            <text:p text:style-name="TableContents">1</text:p>
          </table:table-cell>
          <table:table-cell table:style-name="TableCell71">
            <text:p text:style-name="TableContents">Wycinka krzaków</text:p>
          </table:table-cell>
          <table:table-cell table:style-name="TableCell72">
            <text:p text:style-name="P73">m²</text:p>
          </table:table-cell>
          <table:table-cell table:style-name="TableCell74">
            <text:p text:style-name="P75">18000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TableContents">2</text:p>
          </table:table-cell>
          <table:table-cell table:style-name="TableCell81">
            <text:p text:style-name="TableContents">Koszenie</text:p>
          </table:table-cell>
          <table:table-cell table:style-name="TableCell82">
            <text:p text:style-name="P83">km</text:p>
          </table:table-cell>
          <table:table-cell table:style-name="TableCell84">
            <text:p text:style-name="P85">75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TableContents">3</text:p>
          </table:table-cell>
          <table:table-cell table:style-name="TableCell92">
            <text:p text:style-name="TableContents">Równanie</text:p>
          </table:table-cell>
          <table:table-cell table:style-name="TableCell93">
            <text:p text:style-name="P94">m²</text:p>
          </table:table-cell>
          <table:table-cell table:style-name="TableCell95">
            <text:p text:style-name="P96">1 350 0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TableContents">4</text:p>
          </table:table-cell>
          <table:table-cell table:style-name="TableCell103">
            <text:p text:style-name="TableContents">Czyszczenie przepustów</text:p>
          </table:table-cell>
          <table:table-cell table:style-name="TableCell104">
            <text:p text:style-name="P105">mb</text:p>
          </table:table-cell>
          <table:table-cell table:style-name="TableCell106">
            <text:p text:style-name="P107">4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TableContents">Razem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P116"/>
      <text:p text:style-name="P117">Uwaga: Podany zakres prac służy jedynie do kalkulacji ceny oferty, Zamawiający zastrzega, że<text:s/>roboty będą wykonywane wyłącznie na podstawie zleceń i łączna ilość prac może różnić się od przewidywanej.</text:p>
      <text:p text:style-name="P118"/>
      <text:p text:style-name="P119"><text:span text:style-name="T120">Oświadczamy, że udzielamy<text:s/></text:span><text:span text:style-name="T121">…........................................</text:span><text:span text:style-name="T122"><text:s/>dniowego terminu płatności.</text:span></text:p>
      <text:p text:style-name="P123"/>
      <text:p text:style-name="P124">1. Oświadczamy, że zapoznaliśmy się ze<text:s/>specyfikacją istotnych warunków zamówienia<text:line-break/><text:s/>i nie wnosimy do niej zastrzeżeń.</text:p>
      <text:p text:style-name="P125">2. Oświadczamy, że zdobyliśmy konieczne informacje dotyczące realizacji zamówienia oraz przygotowania i złożenia oferty.</text:p>
      <text:p text:style-name="P126"><text:span text:style-name="T127">3. Oświadczamy, że wynagrodzenie (cena) zawiera wszystkie</text:span><text:span text:style-name="T128"><text:s/>koszty związane z realizacją <text:s/>zamówienia pn.:</text:span><text:span text:style-name="T129"><text:s/></text:span><text:span text:style-name="T130">„Letnie</text:span><text:span text:style-name="T131"><text:s/>utrzymanie</text:span><text:span text:style-name="T132"><text:s/>dróg żwirowych na terenie gminy Gołdap</text:span><text:span text:style-name="T133"><text:s text:c="3"/></text:span><text:span text:style-name="T134">- Konserwacja dróg żwirowych na terenie gminy Gołdap .</text:span><text:span text:style-name="T135">” <text:s text:c="2"/></text:span></text:p>
      <text:p text:style-name="P136">4. Oświadczamy, że przedstawiony w SIWZ wzór umowy został przez nas zaakceptowany. <text:s text:c="7"/><text:s text:c="12"/>W przypadku wyboru naszej oferty zobowiązujemy się do zawarcia umowy na warunkach określonych we wzorze umowy, w miejscu i terminie wyznaczonym przez zamawiającego.</text:p>
      <text:soft-page-break/>
      <text:p text:style-name="P137"><text:span text:style-name="T138">5. Oświadczamy, że uważamy się związani niniejszą ofertą przez okres wskazany p</text:span><text:span text:style-name="T139">rzez Zamawiającego w specyfikacji istotnych warunków zamówienia tj.: przez<text:s/></text:span><text:span text:style-name="T140">30</text:span><text:span text:style-name="T141"><text:s/>dni</text:span><text:span text:style-name="T142">.</text:span></text:p>
      <text:p text:style-name="P143"><text:span text:style-name="T144">6. Zobowiązujemy się do wykonania zamówienia w terminie do<text:s/></text:span><text:span text:style-name="T145">30.04.2022 r.</text:span></text:p>
      <text:p text:style-name="P146">7. Wadium w kwocie 3 000,00 zł wnieśliśmy w dniu ......................w formie....................................... <text:s/></text:p>
      <text:p text:style-name="P147">Zwrotu wadium prosimy dokonać do.................................................................................................... <text:s text:c="8"/></text:p>
      <text:p text:style-name="P148"><text:span text:style-name="T149">nr konta ……….....................................................................................................................................</text:span></text:p>
      <text:p text:style-name="P150"><text:span text:style-name="T151">8</text:span><text:span text:style-name="T152">.<text:s/></text:span><text:span text:style-name="T153">Informujemy, że wybór oferty będzie/ nie będzie* prowadził do powstania u<text:s/></text:span><text:span text:style-name="T154">Zamawiającego obowiązku podatkowego w zgodnie z przepisami o podatku od towarów i usług w odniesieniu do następujących towarów/usług.</text:span></text:p>
      <text:p text:style-name="P155">Wartość towarów/ usług powodująca obowiązek podatkowy u zamawiającego to …........................... zł netto</text:p>
      <text:p text:style-name="P156"><text:span text:style-name="T157">9</text:span><text:span text:style-name="T158">.<text:s/></text:span><text:span text:style-name="T159">Oświadcz</text:span><text:span text:style-name="T160">amy, że prace objęte niniejszym zakresem zamówienia wykonamy</text:span></text:p>
      <text:p text:style-name="P161">- we własnym zakresie bez udziału podwykonawców*</text:p>
      <text:p text:style-name="P162">- z udziałem podwykonawców* w następującej części: <text:s text:c="95"/><text:s text:c="62"/>...............................................................................................................................................................</text:p>
      <text:p text:style-name="P163"><text:span text:style-name="T164">9.<text:s/></text:span><text:span text:style-name="T165">Informujemy, że należymy do sektora małych i średnich przedsiębiorców TAK/ NIE</text:span><text:span text:style-name="T166">*</text:span></text:p>
      <text:p text:style-name="P167"/>
      <text:p text:style-name="P168">10. Korespondencję związaną z niniejszym postępowaniem o udzielenie zamówienia publicznego należy kierować na poniższy adres:</text:p>
      <text:p text:style-name="P169"/>
      <text:p text:style-name="P170">..............................................................................................................................................................</text:p>
      <text:p text:style-name="P171"/>
      <text:p text:style-name="P172">...............................................................................................................................................................</text:p>
      <text:p text:style-name="P173"/>
      <text:p text:style-name="P174">tel. ....................................., faks .................................., e-mail …......................................................</text:p>
      <text:p text:style-name="P175"/>
      <text:p text:style-name="P176"><text:span text:style-name="T177"><text:tab/><text:s text:c="57"/>Ofertę podpisali</text:span><text:span text:style-name="T178"><text:tab/><text:s text:c="13"/></text:span><text:span text:style-name="T179"><text:tab/></text:span></text:p>
      <text:p text:style-name="P180"><text:tab/></text:p>
      <text:p text:style-name="P181"><text:tab/><text:s text:c="69"/>..................................................................</text:p>
      <text:p text:style-name="P182">/podpis i pieczęć uprawnionego przedstawiciela Wykonawcy/</text:p>
      <text:p text:style-name="P183"><text:s/></text:p>
      <text:p text:style-name="P184">...................................., dnia ............................</text:p>
      <text:p text:style-name="P185"/>
      <text:p text:style-name="P186">*niepotrzebne skreślić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WIK-ZP.271.3</text:span><text:span text:style-name="T5">3.</text:span><text:span text:style-name="T6">2020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12-08T10:46:00Z</meta:creation-date>
    <dc:date>2020-12-17T09:43:00Z</dc:date>
    <meta:print-date>2020-01-29T08:43:00Z</meta:print-date>
    <meta:template xlink:href="Normal" xlink:type="simple"/>
    <meta:editing-cycles>7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0" meta:word-count="737" meta:character-count="5153" meta:row-count="36" meta:non-whitespace-character-count="4426"/>
  </office:meta>
</office:document-meta>
</file>