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Arial" fo:font-weight="bold" style:font-weight-asian="bold"/>
    </style:style>
    <style:style style:name="T3" style:parent-style-name="Domyślnaczcionkaakapitu" style:family="text">
      <style:text-properties style:font-name-complex="Arial" fo:font-weight="bold" style:font-weight-asian="bold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P7" style:parent-style-name="Standard" style:family="paragraph">
      <style:text-properties style:font-name-complex="Arial" fo:font-weight="bold" style:font-weight-asian="bold"/>
    </style:style>
    <style:style style:name="P8" style:parent-style-name="Standard" style:family="paragraph">
      <style:paragraph-properties fo:margin-left="3.6458in">
        <style:tab-stops/>
      </style:paragraph-properties>
      <style:text-properties style:font-name-complex="Arial" fo:font-weight="bold" style:font-weight-asian="bold"/>
    </style:style>
    <style:style style:name="P9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10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11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12" style:parent-style-name="Standard" style:family="paragraph">
      <style:paragraph-properties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3" style:parent-style-name="Standard" style:family="paragraph">
      <style:text-properties style:font-name-complex="Arial" fo:font-weight="bold" style:font-weight-asian="bold"/>
    </style:style>
    <style:style style:name="P14" style:parent-style-name="Standard" style:family="paragraph">
      <style:text-properties style:font-name-complex="Arial"/>
    </style:style>
    <style:style style:name="P15" style:parent-style-name="Standard" style:family="paragraph">
      <style:text-properties style:font-name-complex="Arial"/>
    </style:style>
    <style:style style:name="P16" style:parent-style-name="Standard" style:family="paragraph">
      <style:text-properties style:font-name-complex="Arial"/>
    </style:style>
    <style:style style:name="P17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-complex="Arial"/>
    </style:style>
    <style:style style:name="P20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21" style:parent-style-name="Standard" style:family="paragraph">
      <style:paragraph-properties fo:text-align="center"/>
      <style:text-properties style:font-name-complex="Arial"/>
    </style:style>
    <style:style style:name="P22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5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font-name-complex="Aria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Arial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6" style:parent-style-name="Domyślnaczcionkaakapitu" style:family="text">
      <style:text-properties style:font-name-complex="Arial" fo:font-style="italic" style:font-style-asian="italic" style:font-style-complex="italic"/>
    </style:style>
    <style:style style:name="P37" style:parent-style-name="Akapitzlistą" style:family="paragraph">
      <style:paragraph-properties fo:text-align="justify" fo:margin-left="0in">
        <style:tab-stops/>
      </style:paragraph-properties>
      <style:text-properties style:font-name-complex="Aria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complex="Arial"/>
    </style:style>
    <style:style style:name="T40" style:parent-style-name="Domyślnaczcionkaakapitu" style:family="text">
      <style:text-properties style:font-name-complex="Arial"/>
    </style:style>
    <style:style style:name="T41" style:parent-style-name="Domyślnaczcionkaakapitu" style:family="text">
      <style:text-properties style:font-name-complex="Arial" fo:font-style="italic" style:font-style-asian="italic" style:font-style-complex="italic"/>
    </style:style>
    <style:style style:name="T42" style:parent-style-name="Domyślnaczcionkaakapitu" style:family="text">
      <style:text-properties style:font-name-complex="Arial" fo:font-style="italic" style:font-style-asian="italic" style:font-style-complex="italic"/>
    </style:style>
    <style:style style:name="T43" style:parent-style-name="Domyślnaczcionkaakapitu" style:family="text">
      <style:text-properties style:font-name-complex="Arial" fo:font-style="italic" style:font-style-asian="italic" style:font-style-complex="italic"/>
    </style:style>
    <style:style style:name="T44" style:parent-style-name="Domyślnaczcionkaakapitu" style:family="text">
      <style:text-properties style:font-name-complex="Arial"/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/>
    </style:style>
    <style:style style:name="T47" style:parent-style-name="Domyślnaczcionkaakapitu" style:family="text">
      <style:text-properties style:font-name-complex="Arial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complex="Arial"/>
    </style:style>
    <style:style style:name="T50" style:parent-style-name="Domyślnaczcionkaakapitu" style:family="text">
      <style:text-properties style:font-name-complex="Arial"/>
    </style:style>
    <style:style style:name="T51" style:parent-style-name="Domyślnaczcionkaakapitu" style:family="text">
      <style:text-properties style:font-name-complex="Arial" fo:font-style="italic" style:font-style-asian="italic"/>
    </style:style>
    <style:style style:name="T52" style:parent-style-name="Domyślnaczcionkaakapitu" style:family="text">
      <style:text-properties style:font-name-complex="Arial"/>
    </style:style>
    <style:style style:name="T53" style:parent-style-name="Domyślnaczcionkaakapitu" style:family="text">
      <style:text-properties style:font-name-complex="Arial"/>
    </style:style>
    <style:style style:name="T54" style:parent-style-name="Domyślnaczcionkaakapitu" style:family="text">
      <style:text-properties style:font-name-complex="Arial"/>
    </style:style>
    <style:style style:name="T55" style:parent-style-name="Domyślnaczcionkaakapitu" style:family="text">
      <style:text-properties style:font-name-complex="Arial"/>
    </style:style>
    <style:style style:name="P56" style:parent-style-name="Standard" style:family="paragraph">
      <style:paragraph-properties fo:text-align="justify"/>
      <style:text-properties style:font-name-complex="Arial"/>
    </style:style>
    <style:style style:name="P57" style:parent-style-name="Standard" style:family="paragraph">
      <style:paragraph-properties fo:text-align="justify"/>
      <style:text-properties style:font-name-complex="Arial"/>
    </style:style>
    <style:style style:name="P58" style:parent-style-name="Standard" style:family="paragraph">
      <style:paragraph-properties fo:text-align="justify"/>
      <style:text-properties style:font-name-complex="Arial"/>
    </style:style>
    <style:style style:name="P59" style:parent-style-name="Standard" style:family="paragraph">
      <style:paragraph-properties fo:text-align="justify"/>
      <style:text-properties style:font-name-complex="Arial"/>
    </style:style>
    <style:style style:name="P60" style:parent-style-name="Standard" style:family="paragraph">
      <style:paragraph-properties fo:text-align="justify"/>
      <style:text-properties style:font-name-complex="Arial"/>
    </style:style>
    <style:style style:name="P61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style:font-name-complex="Arial"/>
    </style:style>
    <style:style style:name="P63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64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65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66" style:parent-style-name="Standard" style:family="paragraph">
      <style:paragraph-properties fo:text-align="justify"/>
      <style:text-properties style:font-name-complex="Arial"/>
    </style:style>
    <style:style style:name="P67" style:parent-style-name="Standard" style:family="paragraph">
      <style:paragraph-properties fo:text-align="center"/>
      <style:text-properties style:font-name-asian="Times New Roman" fo:color="#000000" fo:font-size="9pt" style:font-size-asian="9pt" style:font-size-complex="9pt" fo:language="pl" fo:country="PL" style:language-asian="ar" style:country-asian="SA"/>
    </style:style>
    <style:style style:name="P68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69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70" style:parent-style-name="Standard" style:family="paragraph">
      <style:paragraph-properties fo:text-align="justify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fo:color="#000000" fo:language="pl" fo:country="PL" style:language-asian="ar" style:country-asian="SA"/>
    </style:style>
    <style:style style:name="P71" style:parent-style-name="Standard" style:family="paragraph">
      <style:paragraph-properties fo:text-align="justify"/>
      <style:text-properties style:font-name-complex="Arial"/>
    </style:style>
    <style:style style:name="P72" style:parent-style-name="Standard" style:family="paragraph">
      <style:paragraph-properties fo:text-align="justify"/>
      <style:text-properties style:font-name-complex="Arial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-complex="Arial"/>
    </style:style>
    <style:style style:name="T75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76" style:parent-style-name="Domyślnaczcionkaakapitu" style:family="text">
      <style:text-properties style:font-name-complex="Arial" fo:font-style="italic" style:font-style-asian="italic"/>
    </style:style>
    <style:style style:name="T77" style:parent-style-name="Domyślnaczcionkaakapitu" style:family="text">
      <style:text-properties style:font-name-complex="Arial"/>
    </style:style>
    <style:style style:name="P78" style:parent-style-name="Standard" style:family="paragraph">
      <style:paragraph-properties fo:text-align="center" fo:text-indent="3.2694in"/>
      <style:text-properties style:font-name-complex="Arial"/>
    </style:style>
    <style:style style:name="P79" style:parent-style-name="Standard" style:family="paragraph">
      <style:paragraph-properties fo:text-align="center" fo:text-indent="3.2694in"/>
      <style:text-properties style:font-name-complex="Arial"/>
    </style:style>
    <style:style style:name="P80" style:parent-style-name="Standard" style:family="paragraph">
      <style:paragraph-properties fo:text-align="center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fo:language="pl" fo:country="PL" style:language-asian="ar" style:country-asian="SA"/>
    </style:style>
    <style:style style:name="P81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8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WIK-ZP.271.3</text:span><text:span text:style-name="T3">3</text:span><text:span text:style-name="T4">.2020</text:span><text:span text:style-name="T5"><text:s text:c="82"/></text:span><text:span text:style-name="T6"><text:s text:c="2"/>Załącznik nr 2 SIWZ</text:span></text:p>
      <text:p text:style-name="P7"/>
      <text:p text:style-name="P8">Zamawiający:</text:p>
      <text:p text:style-name="P9">Gmina Gołdap</text:p>
      <text:p text:style-name="P10">Plac zwycięstwa 14</text:p>
      <text:p text:style-name="P11">19-500 Gołdap</text:p>
      <text:p text:style-name="P12">(pełna nazwa/firma, adres)</text:p>
      <text:p text:style-name="P13">Wykonawca:</text:p>
      <text:p text:style-name="P14">……………………………….....................................................................................................</text:p>
      <text:p text:style-name="P15"/>
      <text:p text:style-name="P16">.………………………………............................................................................………………</text:p>
      <text:p text:style-name="P17">(pełna nazwa/firma, adres, w zależności od podmiotu: NIP/PESEL, KRS/CEiDG)</text:p>
      <text:p text:style-name="P18">reprezentowany przez:</text:p>
      <text:p text:style-name="P19">…………………………………………….............................…………………………………</text:p>
      <text:p text:style-name="P20">(imię, nazwisko, stanowisko/podstawa do reprezentacji)</text:p>
      <text:p text:style-name="P21"/>
      <text:p text:style-name="P22">Oświadczenie wykonawcy</text:p>
      <text:p text:style-name="P23">składane na podstawie art. 25a ust. 1 ustawy z dnia 29<text:s/>stycznia 2004 r.</text:p>
      <text:p text:style-name="P24"><text:s/>Prawo zamówień publicznych (dalej jako: ustawa Pzp),</text:p>
      <text:p text:style-name="P25"/>
      <text:p text:style-name="P26">DOTYCZĄCE PRZESŁANEK WYKLUCZENIA Z POSTĘPOWANIA</text:p>
      <text:p text:style-name="P27"/>
      <text:p text:style-name="P28"><text:span text:style-name="T29">Składając ofertę w postępowaniu o udzielenie zamówienia publicznego prowadzonego <text:s text:c="11"/>w trybie przetargu nieograniczonego, pn.:<text:s/></text:span><text:span text:style-name="T30">L</text:span><text:span text:style-name="T31">etnie</text:span><text:span text:style-name="T32"><text:s/>utrzymanie dróg żwirowych na terenie gminy Gołdap –<text:s/></text:span><text:span text:style-name="T33">konserwacja dróg</text:span></text:p>
      <text:p text:style-name="P34"><text:span text:style-name="T35"><text:s text:c="2"/></text:span><text:span text:style-name="T36"><text:s text:c="2"/></text:span></text:p>
      <text:p text:style-name="P37">1. Oświadczam, że nie podlegam wykluczeniu z postępowania na podstawie<text:line-break/>art. 24 ust 1 pkt 12-23 ustawy Pzp.</text:p>
      <text:p text:style-name="P38"><text:span text:style-name="T39">2. Oświadczam, że brak jest podstaw do<text:s/></text:span><text:span text:style-name="T40">wykluczenia mnie z niniejszego postępowania na podstawie art. 24 ust. 5 Ustawy i wskazuję dostępność odpisu z<text:s/></text:span><text:span text:style-name="T41">właściwego rejestru/ centralnej ewidencji<text:s/></text:span><text:span text:style-name="T42"><text:s text:c="17"/></text:span><text:span text:style-name="T43">i informacji o działalności gospodarczej</text:span><text:span text:style-name="T44"><text:s/>w formie elektronicznej pod następującym adresem internetowym d</text:span><text:span text:style-name="T45">ostępnym w ogólnopolskiej i bezpłatnej bazie danych, z których zamawiający może pobrać samodzielnie ww. dokumentem, tj.: adres strony internetowej</text:span><text:span text:style-name="T46">:<text:s/></text:span><text:span text:style-name="T47">…...............................................................................................</text:span></text:p>
      <text:p text:style-name="P48"><text:span text:style-name="T49">3. Oświadc</text:span><text:span text:style-name="T50">zam, że zachodzą w stosunku do mnie podstawy wykluczenia z postępowania na podstawie art. …………. ustawy Pzp<text:s/></text:span><text:span text:style-name="T51">(podać mającą zastosowanie podstawę wykluczenia spośród wymienionych w art. 24 ust. 1 pkt 13-14, 16-20 lub art. 24 ust. 5 ustawy Pzp).</text:span><text:span text:style-name="T52"><text:s/>Jednocześnie o</text:span><text:span text:style-name="T53">świadczam, że w związku z ww. okolicznością, na podstawie art. 24 ust. 8 ustawy Pzp podjąłem następujące środki naprawcze: …………..……………….……………</text:span><text:span text:style-name="T54">…………………………….</text:span><text:span text:style-name="T55">..</text:span></text:p>
      <text:p text:style-name="P56">……………………………………………………………………......………………….............…….</text:p>
      <text:p text:style-name="P57"/>
      <text:p text:style-name="P58">4. Oświadczam, że następujący/e podmiot/y, na którego/ych zasoby powołuje się w niniejszym postępowaniu, tj.:</text:p>
      <text:p text:style-name="P59"/>
      <text:p text:style-name="P60">…....................................…..........................................................................................................</text:p>
      <text:p text:style-name="P61">(podać pełna nazwę/ firmę, adres, a także w zależności od podmiotu NIP/PESEL, KRS/CEiDG)</text:p>
      <text:p text:style-name="P62">nie podlega/ją wykluczeniu z postępowania o udzielenie zamówienia</text:p>
      <text:p text:style-name="P63"/>
      <text:p text:style-name="P64">5. Oświadczam, że w stosunku do następujących podwykonawców,</text:p>
      <text:p text:style-name="P65"/>
      <text:p text:style-name="P66">…....................................…..........................................................................................................</text:p>
      <text:p text:style-name="P67">(podać pełna nazwę/ firmę, adres, a także w zależności od podmiotu NIP/PESEL, KRS/CEiDG)</text:p>
      <text:p text:style-name="P68">którym zamierzam powierzyć wykonanie części zamówienia nie zachodzą podstawy<text:s/>wykluczenia<text:s/><text:s text:c="11"/>z postępowania o udzielenie zamówienia</text:p>
      <text:p text:style-name="P69"/>
      <text:p text:style-name="P70">6. Oświadczam, że wszystkie powyżej podane informacje, zawarte w oświadczeniach są aktualne<text:s/><text:s text:c="11"/>i zgodne z prawdą oraz zostały przedstawione z pełna świadomością konsekwencji wprowadzenia<text:s/>zamawiającego w błąd przy ich przedstawieniu.</text:p>
      <text:p text:style-name="P71"/>
      <text:p text:style-name="P72"/>
      <text:p text:style-name="P73"><text:span text:style-name="T74">…………….…….<text:s/></text:span><text:span text:style-name="T75">(miejscowość)</text:span><text:span text:style-name="T76">,<text:s/></text:span><text:span text:style-name="T77">dnia …………………. r.</text:span></text:p>
      <text:p text:style-name="P78"/>
      <text:p text:style-name="P79">…………………………………………</text:p>
      <text:p text:style-name="P80">(podpis)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0-12-11T09:04:00Z</meta:creation-date>
    <dc:date>2020-12-17T09:50:00Z</dc:date>
    <meta:print-date>2020-01-29T08:08:00Z</meta:print-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0" meta:character-count="3357" meta:row-count="24" meta:non-whitespace-character-count="2883"/>
  </office:meta>
</office:document-meta>
</file>