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3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4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5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6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P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0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26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28" style:family="table-column">
      <style:table-column-properties style:column-width="0.309in" style:use-optimal-column-width="false"/>
    </style:style>
    <style:style style:name="TableColumn29" style:family="table-column">
      <style:table-column-properties style:column-width="1.934in" style:use-optimal-column-width="false"/>
    </style:style>
    <style:style style:name="TableColumn30" style:family="table-column">
      <style:table-column-properties style:column-width="2.3611in" style:use-optimal-column-width="false"/>
    </style:style>
    <style:style style:name="TableColumn31" style:family="table-column">
      <style:table-column-properties style:column-width="2.1805in" style:use-optimal-column-width="false"/>
    </style:style>
    <style:style style:name="Table27" style:family="table">
      <style:table-properties style:width="6.7847in" fo:margin-left="0.03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41" style:family="table-row">
      <style:table-row-properties style:min-row-height="0.377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text-properties style:font-name-asian="Lucida Sans Unicode" style:font-name-complex="Tahoma"/>
    </style:style>
    <style:style style:name="P47" style:parent-style-name="Standard" style:family="paragraph">
      <style:text-properties style:font-name-asian="Lucida Sans Unicode" style:font-name-complex="Tahoma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52" style:family="table-row">
      <style:table-row-properties style:min-row-height="0.5222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1" style:family="table-row">
      <style:table-row-properties style:min-row-height="0.5222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70" style:family="table-row">
      <style:table-row-properties style:min-row-height="0.5222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79" style:family="table-row">
      <style:table-row-properties style:min-row-height="0.5222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1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3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4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95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 style:language-asian="ar" style:country-asian="SA"/>
    </style:style>
    <style:style style:name="T96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</office:automatic-styles>
  <office:body>
    <office:text text:use-soft-page-breaks="true">
      <text:p text:style-name="P1">Załącznik nr 5</text:p>
      <text:h text:style-name="P3" text:outline-level="6"/>
      <text:p text:style-name="P4">Wykaz<text:s/>narzędzi, wyposażenia zakładu lub urządzeń technicznych</text:p>
      <text:p text:style-name="P5">dostępnych wykonawcy w celu wykonywania zamówienia publicznego</text:p>
      <text:p text:style-name="P6">wraz z informacja o podstawie do dysponowania tymi zasobami</text:p>
      <text:p text:style-name="P7"/>
      <text:p text:style-name="P8"/>
      <text:p text:style-name="P9">Nazwa wykonawcy<text:s/>....................................................................................................................</text:p>
      <text:p text:style-name="P10">Adres wykonawcy....................................................................................................................</text:p>
      <text:p text:style-name="P11">Nr tel.<text:s/>........................................, nr fax. ...........................................</text:p>
      <text:p text:style-name="P12"><text:span text:style-name="T13">Przystępując do przetargu nieograniczonego pn.:<text:s/></text:span><text:span text:style-name="T14">„</text:span><text:span text:style-name="T15">L</text:span><text:span text:style-name="T16">etnie</text:span><text:span text:style-name="T17"><text:s/>utrzymanie dróg żwirowych na terenie gminy Gołdap - <text:s/></text:span><text:span text:style-name="T18">konserwacja dróg,</text:span><text:span text:style-name="T19"><text:s/></text:span><text:span text:style-name="T20"><text:s/></text:span><text:span text:style-name="T21">w celu wykazania spełnienia warunków udziału<text:s/></text:span><text:span text:style-name="T22"><text:s text:c="31"/></text:span><text:span text:style-name="T23">w postępowaniu, przedstawiam/y wykaz narzędzi, wyposażenia zakładu<text:s/></text:span><text:span text:style-name="T24">dostępnych wykonawcy w celu wykonywa</text:span><text:span text:style-name="T25">nia zamówienia publicznego wraz z informacją o podstawie do dysponowania tymi zasobami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</text:p>
          </table:table-cell>
          <table:table-cell table:style-name="TableCell35">
            <text:p text:style-name="P36">Marka</text:p>
          </table:table-cell>
          <table:table-cell table:style-name="TableCell37">
            <text:p text:style-name="P38">Moc w KM</text:p>
          </table:table-cell>
          <table:table-cell table:style-name="TableCell39">
            <text:p text:style-name="P40">Informacje o podstawie do dysponowania zasobem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Standard"/>
      <text:p text:style-name="P88">...................................., dnia ............................</text:p>
      <text:p text:style-name="P89"/>
      <text:p text:style-name="P90"><text:tab/><text:s text:c="46"/>............................................................................</text:p>
      <text:p text:style-name="P91"><text:tab/>/podpis i pieczęć uprawnionego przedstawiciela Wykonawcy/</text:p>
      <text:p text:style-name="P92"/>
      <text:p text:style-name="P93"/>
      <text:p text:style-name="P94"><text:span text:style-name="T95">*<text:s/></text:span><text:span text:style-name="T96">W przypadku</text:span><text:span text:style-name="T97">,<text:s/></text:span><text:span text:style-name="T98">gdy Wykonawca, polega na sytuacji innych podmiotów na zasadach</text:span><text:span text:style-name="T99">,</text:span><text:span text:style-name="T100"><text:s/>o których mowa w art. <text:s/>22a ust.1 i 2 ustawy Prawo zamówień publicznych, musi udowodnić, zamawiającemu, że realizując zamówienie, będzie dysponował zasobami tych podmiotów, w sz</text:span><text:span text:style-name="T101">czególności przedstawiając zobowiązanie tych podmiotów<text:s/></text:span><text:span text:style-name="T102">do oddania mu do dyspozycji niezbędnych zasobów na potrzeby realizacj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11-03-28T14:52:00Z</meta:creation-date>
    <dc:date>2020-12-17T09:54:00Z</dc:date>
    <meta:print-date>2019-02-18T14:57:00Z</meta:print-date>
    <meta:template xlink:href="Normal" xlink:type="simple"/>
    <meta:editing-cycles>190</meta:editing-cycles>
    <meta:editing-duration>PT4845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4" meta:character-count="1709" meta:row-count="12" meta:non-whitespace-character-count="1468"/>
  </office:meta>
</office:document-meta>
</file>