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style:line-height-at-least="0.1388in" fo:margin-left="0.009in" fo:text-indent="-0.009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18" style:parent-style-name="Domyślnaczcionkaakapitu" style:family="text">
      <style:text-properties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3" style:parent-style-name="Standard" style:family="paragraph">
      <style:paragraph-properties fo:text-align="justify" fo:text-indent="0.009in"/>
      <style:text-properties style:font-name-asian="Tahoma" style:font-name-complex="Tahoma" fo:background-color="#FFFFFF"/>
    </style:style>
    <style:style style:name="P2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25" style:family="table">
      <style:table-properties style:width="6.6916in" fo:margin-left="0in" table:align="left"/>
    </style:style>
    <style:style style:name="TableRow30" style:family="table-row">
      <style:table-row-properties style:min-row-height="0.6437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none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P46" style:parent-style-name="TableContents" style:family="paragraph">
      <style:paragraph-properties fo:text-align="justify"/>
      <style:text-properties style:font-name-asian="Tahoma" style:font-name-complex="Tahoma"/>
    </style:style>
    <style:style style:name="P4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-asian="Tahoma" style:font-name-complex="Tahom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Tahoma" style:font-name-complex="Tahoma"/>
    </style:style>
    <style:style style:name="P5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-asian="Tahoma" style:font-name-complex="Tahoma"/>
    </style:style>
    <style:style style:name="P62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-complex="Arial"/>
    </style:style>
    <style:style style:name="P64" style:parent-style-name="Standard" style:family="paragraph">
      <style:paragraph-properties fo:text-align="justify"/>
      <style:text-properties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-complex="Times New Roman" fo:color="#000000"/>
    </style:style>
    <style:style style:name="P66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4">WIK-ZP.271.</text:span><text:span text:style-name="T5">3</text:span><text:span text:style-name="T6">4</text:span><text:span text:style-name="T7">.2020</text:span><text:span text:style-name="T8"><text:s text:c="59"/></text:span><text:span text:style-name="T9"><text:tab/></text:span><text:span text:style-name="T10"><text:tab/><text:s text:c="15"/></text:span><text:span text:style-name="T11">Gołdap, dn.<text:s/></text:span><text:span text:style-name="T12">29.12.2020</text:span><text:span text:style-name="T13"><text:s/>r.</text:span></text:p>
      <text:p text:style-name="P14"/>
      <text:p text:style-name="P15">Informacja z otwarcia ofert</text:p>
      <text:p text:style-name="P16"/>
      <text:p text:style-name="P17"><text:span text:style-name="T18">w prowadzonym postępowaniu o udzielenie zamówienia publicznego w trybie<text:s/></text:span><text:span text:style-name="T19">przetargu nieograniczonego pn.:<text:s/></text:span><text:span text:style-name="T20">letnie utrzymanie dróg żwirowych na terenie Gminy Gołdap – transport żużlu i ścinka poboczy</text:span><text:span text:style-name="T21">.</text:span></text:p>
      <text:p text:style-name="P22"/>
      <text:p text:style-name="P23">Gmina Gołdap w trybie art. 86 ust. 5 Ustawy z dnia 29 stycznia 2004 r. Prawo zamówień publicznych (tj.: Dz. U. z 2019 r. poz. 1843 ze zm.), informuje, że w wyznaczonym terminie składania ofert, <text:s text:c="17"/>tj.: do<text:s/>29.12.2020 r. do godz. 10:30, otwarcie których odbyło się o godz. 10:45, <text:s/>złożono następujące oferty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Firma (nazwa) i adres Wykonawcy</text:p>
          </table:table-cell>
          <table:table-cell table:style-name="TableCell35">
            <text:p text:style-name="P36">Cena za wykonanie zamówienia<text:s/></text:p>
            <text:p text:style-name="P37">(PLN)</text:p>
          </table:table-cell>
          <table:table-cell table:style-name="TableCell38">
            <text:p text:style-name="P39">Termin płatności<text:s/></text:p>
            <text:p text:style-name="P40">(w<text:s/>dniach)<text:s/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sługi Transportowe Andrzej Korenkiewicz</text:p>
            <text:p text:style-name="P46">ul. Energetyczna 8</text:p>
            <text:p text:style-name="P47">16-400 Suwałki</text:p>
          </table:table-cell>
          <table:table-cell table:style-name="TableCell48">
            <text:p text:style-name="P49">374 600,00</text:p>
          </table:table-cell>
          <table:table-cell table:style-name="TableCell50">
            <text:p text:style-name="P51">31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Przedsiębiorstwo Produkcyjno – Usługowo – Handlowe TRANSROM Sp. z o.o.</text:p>
            <text:p text:style-name="P57">ul. Suwalska 24, 19-500 Gołdap</text:p>
          </table:table-cell>
          <table:table-cell table:style-name="TableCell58">
            <text:p text:style-name="P59">246 615,00</text:p>
          </table:table-cell>
          <table:table-cell table:style-name="TableCell60">
            <text:p text:style-name="P61">30</text:p>
          </table:table-cell>
        </table:table-row>
      </table:table>
      <text:p text:style-name="P62"/>
      <text:p text:style-name="P63">Na sfinansowanie zamówienia Zamawiający zamierza przeznaczyć<text:s/>450 000,00<text:s/>zł brutto.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2-29T09:52:00Z</meta:creation-date>
    <dc:date>2020-12-29T09:57:00Z</dc:date>
    <meta:print-date>2019-04-19T08:37:00Z</meta:print-date>
    <meta:template xlink:href="Normal" xlink:type="simple"/>
    <meta:editing-cycles>3</meta:editing-cycles>
    <meta:editing-duration>PT300S</meta:editing-duration>
    <meta:user-defined meta:name="Jolanta Sztabińska"/>
    <meta:document-statistic meta:page-count="1" meta:paragraph-count="2" meta:word-count="153" meta:character-count="1069" meta:row-count="7" meta:non-whitespace-character-count="918"/>
  </office:meta>
</office:document-meta>
</file>