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format="">
        <style:list-level-properties text:space-before="2.5597in" text:min-label-width="0.3in" text:list-level-position-and-space-mode="label-alignment">
          <style:list-level-label-alignment text:label-followed-by="nothing" fo:margin-left="2.8597in" fo:text-indent="-0.3in"/>
        </style:list-level-properties>
      </text:list-level-style-number>
      <text:list-level-style-number text:level="2" style:num-format="">
        <style:list-level-properties text:space-before="2.5597in" text:min-label-width="0in" text:list-level-position-and-space-mode="label-alignment">
          <style:list-level-label-alignment text:label-followed-by="nothing" fo:margin-left="2.5597in" fo:text-indent="0in"/>
        </style:list-level-properties>
      </text:list-level-style-number>
      <text:list-level-style-number text:level="3" style:num-format="">
        <style:list-level-properties text:space-before="2.5597in" text:min-label-width="0.5in" text:list-level-position-and-space-mode="label-alignment">
          <style:list-level-label-alignment text:label-followed-by="nothing" fo:margin-left="3.0597in" fo:text-indent="-0.5in"/>
        </style:list-level-properties>
      </text:list-level-style-number>
      <text:list-level-style-number text:level="4" style:num-format="">
        <style:list-level-properties text:space-before="2.5597in" text:min-label-width="0.6in" text:list-level-position-and-space-mode="label-alignment">
          <style:list-level-label-alignment text:label-followed-by="nothing" fo:margin-left="3.1597in" fo:text-indent="-0.6in"/>
        </style:list-level-properties>
      </text:list-level-style-number>
      <text:list-level-style-number text:level="5" style:num-format="">
        <style:list-level-properties text:space-before="2.5597in" text:min-label-width="0.7in" text:list-level-position-and-space-mode="label-alignment">
          <style:list-level-label-alignment text:label-followed-by="nothing" fo:margin-left="3.2597in" fo:text-indent="-0.7in"/>
        </style:list-level-properties>
      </text:list-level-style-number>
      <text:list-level-style-number text:level="6" style:num-format="">
        <style:list-level-properties text:space-before="2.5597in" text:min-label-width="0.8in" text:list-level-position-and-space-mode="label-alignment">
          <style:list-level-label-alignment text:label-followed-by="nothing" fo:margin-left="3.3597in" fo:text-indent="-0.8in"/>
        </style:list-level-properties>
      </text:list-level-style-number>
      <text:list-level-style-number text:level="7" style:num-format="">
        <style:list-level-properties text:space-before="2.5597in" text:min-label-width="0.9in" text:list-level-position-and-space-mode="label-alignment">
          <style:list-level-label-alignment text:label-followed-by="nothing" fo:margin-left="3.4597in" fo:text-indent="-0.9in"/>
        </style:list-level-properties>
      </text:list-level-style-number>
      <text:list-level-style-number text:level="8" style:num-format="">
        <style:list-level-properties text:space-before="2.5597in" text:min-label-width="1in" text:list-level-position-and-space-mode="label-alignment">
          <style:list-level-label-alignment text:label-followed-by="nothing" fo:margin-left="3.5597in" fo:text-indent="-1in"/>
        </style:list-level-properties>
      </text:list-level-style-number>
      <text:list-level-style-number text:level="9" style:num-format="">
        <style:list-level-properties text:space-before="2.5597in" text:min-label-width="1.1in" text:list-level-position-and-space-mode="label-alignment">
          <style:list-level-label-alignment text:label-followed-by="nothing" fo:margin-left="3.6597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style:line-height-at-least="0.1944in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 style:vertical-align="auto"/>
    </style:style>
    <style:style style:name="T3" style:parent-style-name="Domyślnaczcionkaakapitu" style:family="text">
      <style:text-properties style:font-name-asian="Lucida Sans Unicode" style:font-name-complex="Tahoma" fo:font-weight="bold" style:font-weight-asian="bold" style:language-asian="hi" style:country-asian="IN"/>
    </style:style>
    <style:style style:name="P4" style:parent-style-name="Standard" style:family="paragraph">
      <style:paragraph-properties fo:text-align="center" style:line-height-at-least="0.1944in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-asian="Times New Roman" style:font-name-complex="Times New Roman" style:language-asian="ja" style:country-asian="JP" style:language-complex="ar" style:country-complex="SA"/>
    </style:style>
    <style:style style:name="P6" style:parent-style-name="Standard" style:family="paragraph">
      <style:paragraph-properties fo:text-align="justify"/>
      <style:text-properties style:language-complex="ar" style:country-complex="SA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Standard" style:family="paragraph">
      <style:paragraph-properties fo:text-align="justify" style:line-height-at-least="0.1388i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style:line-height-at-least="0.1388in"/>
    </style:style>
    <style:style style:name="T20" style:parent-style-name="Domyślnaczcionkaakapitu" style:family="text">
      <style:text-properties style:font-name-asian="Times New Roman" style:font-name-complex="Times New Roman" fo:color="#000000" style:language-asian="ja" style:country-asian="JP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color="#000000" style:language-asian="ja" style:country-asian="JP" style:language-complex="ar" style:country-complex="SA"/>
    </style:style>
    <style:style style:name="P22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6" style:parent-style-name="Text" style:family="paragraph"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ja" style:country-asian="JP" style:language-complex="ar" style:country-complex="SA"/>
    </style:style>
    <style:style style:name="P2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ja" style:country-asian="JP" style:language-complex="ar" style:country-complex="SA"/>
    </style:style>
    <style:style style:name="P29" style:parent-style-name="Normalny" style:family="paragraph">
      <style:paragraph-properties fo:text-align="justify" style:vertical-align="auto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asian="Lucida Sans Unicode" style:font-name-complex="Tahoma" fo:font-weight="bold" style:font-weight-asian="bold" style:language-asian="hi" style:country-asian="IN"/>
    </style:style>
    <style:style style:name="T32" style:parent-style-name="Domyślnaczcionkaakapitu" style:family="text">
      <style:text-properties style:font-name-asian="Lucida Sans Unicode" style:font-name-complex="Tahoma" fo:font-weight="bold" style:font-weight-asian="bold" style:language-asian="hi" style:country-asian="IN"/>
    </style:style>
    <style:style style:name="P33" style:parent-style-name="Normalny" style:family="paragraph">
      <style:paragraph-properties fo:text-align="justify" style:vertical-align="auto"/>
    </style:style>
    <style:style style:name="T3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complex="Times New Roman" style:language-asian="ja" style:country-asian="JP" style:language-complex="fa" style:country-complex="IR"/>
    </style:style>
    <style:style style:name="T36" style:parent-style-name="Domyślnaczcionkaakapitu" style:family="text">
      <style:text-properties style:font-name-complex="Times New Roman" style:language-asian="ja" style:country-asian="JP" style:language-complex="fa" style:country-complex="IR"/>
    </style:style>
    <style:style style:name="P37" style:parent-style-name="Tekstpodstawowy2" style:family="paragraph">
      <style:paragraph-properties fo:text-align="justify"/>
      <style:text-properties style:font-name-asian="Times New Roman" style:font-name-complex="Times New Roman" fo:font-size="12pt" style:font-size-asian="12pt" style:language-asian="ja" style:country-asian="JP" style:language-complex="ar" style:country-complex="SA"/>
    </style:style>
    <style:style style:name="P38" style:parent-style-name="Standard" style:family="paragraph">
      <style:paragraph-properties fo:text-align="center" style:line-height-at-least="0.2013in"/>
      <style:text-properties style:font-name-asian="Tahoma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 style:line-height-at-least="0.2013in"/>
      <style:text-properties style:font-name-asian="Tahoma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ja" style:country-asian="JP" style:language-complex="ar" style:country-complex="SA"/>
    </style:style>
    <style:style style:name="P41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5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46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47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48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fo:color="#000000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57" style:parent-style-name="Tekstpodstawowy" style:family="paragraph">
      <style:paragraph-properties fo:widows="2" fo:orphans="2" fo:text-align="center" fo:margin-bottom="0in"/>
      <style:text-properties fo:font-weight="bold" style:font-weight-asian="bold" style:font-weight-complex="bold" fo:hyphenate="true"/>
    </style:style>
    <style:style style:name="P58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hyphenate="true"/>
    </style:style>
    <style:style style:name="P59" style:parent-style-name="Normalny" style:list-style-name="LFO1" style:family="paragraph">
      <style:paragraph-properties fo:text-align="justify" style:vertical-align="auto" fo:margin-left="-0.0041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complex="Times New Roma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hyphenate="true"/>
    </style:style>
    <style:style style:name="P61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ahoma" style:font-name-complex="Times New Roman" style:font-weight-complex="bold"/>
    </style:style>
    <style:style style:name="T64" style:parent-style-name="Domyślnaczcionkaakapitu" style:family="text">
      <style:text-properties style:font-name-asian="Tahoma" style:font-name-complex="Times New Roman" style:font-weight-complex="bold"/>
    </style:style>
    <style:style style:name="P6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/>
    </style:style>
    <style:style style:name="P6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/>
    </style:style>
    <style:style style:name="P6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/>
    </style:style>
    <style:style style:name="P68" style:parent-style-name="Normalny" style:family="paragraph">
      <style:paragraph-properties fo:text-align="justify" style:vertical-align="auto" style:line-height-at-least="0.1388in"/>
      <style:text-properties style:font-name-complex="Times New Roman" style:font-weight-complex="bold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hyphenate="true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hyphenate="true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style:font-name-asian="Times New Roman"/>
    </style:style>
    <style:style style:name="P73" style:parent-style-name="Akapitzlistą" style:family="paragraph">
      <style:paragraph-properties fo:text-align="justify" fo:margin-left="0in">
        <style:tab-stops/>
      </style:paragraph-properties>
    </style:style>
    <style:style style:name="T74" style:parent-style-name="Domyślnaczcionkaakapitu" style:family="text">
      <style:text-properties style:font-name-asian="Times New Roman" style:font-weight-complex="bold" style:font-style-complex="italic"/>
    </style:style>
    <style:style style:name="T75" style:parent-style-name="Domyślnaczcionkaakapitu" style:family="text">
      <style:text-properties style:font-name-asian="Times New Roman" style:font-weight-complex="bold" style:font-style-complex="italic"/>
    </style:style>
    <style:style style:name="P76" style:parent-style-name="Akapitzlistą" style:family="paragraph">
      <style:paragraph-properties fo:text-align="justify" fo:margin-left="0in">
        <style:tab-stops/>
      </style:paragraph-properties>
    </style:style>
    <style:style style:name="T77" style:parent-style-name="Domyślnaczcionkaakapitu" style:family="text">
      <style:text-properties style:font-name-asian="Times New Roman" style:font-weight-complex="bold" style:font-style-complex="italic"/>
    </style:style>
    <style:style style:name="P78" style:parent-style-name="Akapitzlistą" style:family="paragraph">
      <style:paragraph-properties fo:text-align="justify" fo:margin-left="0in">
        <style:tab-stops/>
      </style:paragraph-properties>
    </style:style>
    <style:style style:name="T79" style:parent-style-name="Domyślnaczcionkaakapitu" style:family="text">
      <style:text-properties style:font-name-asian="Times New Roman" style:font-weight-complex="bold" style:font-style-complex="italic"/>
    </style:style>
    <style:style style:name="P80" style:parent-style-name="Akapitzlistą" style:family="paragraph">
      <style:paragraph-properties fo:text-align="justify" fo:margin-left="0in">
        <style:tab-stops/>
      </style:paragraph-properties>
    </style:style>
    <style:style style:name="T81" style:parent-style-name="Domyślnaczcionkaakapitu" style:family="text">
      <style:text-properties style:font-name-asian="Times New Roman" style:font-weight-complex="bold" style:font-style-complex="italic"/>
    </style:style>
    <style:style style:name="T82" style:parent-style-name="Domyślnaczcionkaakapitu" style:family="text">
      <style:text-properties style:font-name-asian="Times New Roman" style:font-weight-complex="bold" style:font-style-complex="italic"/>
    </style:style>
    <style:style style:name="P83" style:parent-style-name="Normalny" style:family="paragraph">
      <style:paragraph-properties fo:text-align="justify" style:vertical-align="auto" style:line-height-at-least="0.1388in"/>
      <style:text-properties style:font-name-complex="Times New Roman" style:font-weight-complex="bold"/>
    </style:style>
    <style:style style:name="P84" style:parent-style-name="Normalny" style:family="paragraph">
      <style:paragraph-properties fo:text-align="center" style:vertical-align="auto" fo:margin-left="-0.039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85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fo:color="#000000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0" style:parent-style-name="Domyślnaczcionkaakapitu" style:family="text">
      <style:text-properties style:font-name-asian="Times New Roman" style:font-name-complex="Times New Roman" fo:color="#000000"/>
    </style:style>
    <style:style style:name="T91" style:parent-style-name="Domyślnaczcionkaakapitu" style:family="text">
      <style:text-properties style:font-name-asian="Times New Roman" style:font-name-complex="Times New Roman" fo:color="#000000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Times New Roman" fo:color="#000000"/>
    </style:style>
    <style:style style:name="T94" style:parent-style-name="Domyślnaczcionkaakapitu" style:family="text">
      <style:text-properties style:font-name-asian="Times New Roman" style:font-name-complex="Times New Roman" fo:color="#000000"/>
    </style:style>
    <style:style style:name="P95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96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97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style:line-height-at-least="0.2013in">
        <style:tab-stops>
          <style:tab-stop style:type="left" style:position="0.5in"/>
        </style:tab-stops>
      </style:paragraph-properties>
    </style:style>
    <style:style style:name="T99" style:parent-style-name="Internetlink" style:family="text">
      <style:text-properties style:font-name-asian="Times New Roman" style:font-name-complex="Times New Roman" style:use-window-font-color="true" style:text-underline-type="none" style:language-complex="ar" style:country-complex="SA"/>
    </style:style>
    <style:style style:name="T100" style:parent-style-name="Internetlink" style:family="text">
      <style:text-properties style:font-name-asian="Tahoma" style:font-name-complex="Times New Roman" style:use-window-font-color="true" style:text-underline-type="none" style:language-complex="ar" style:country-complex="SA"/>
    </style:style>
    <style:style style:name="T101" style:parent-style-name="Internetlink" style:family="text">
      <style:text-properties style:font-name-asian="Tahoma" style:font-name-complex="Times New Roman" style:use-window-font-color="true" style:text-underline-type="none" style:language-complex="ar" style:country-complex="SA"/>
    </style:style>
    <style:style style:name="T102" style:parent-style-name="Internetlink" style:family="text">
      <style:text-properties style:font-name-asian="Tahoma" style:font-name-complex="Times New Roman" style:use-window-font-color="true" style:text-underline-type="none" style:language-complex="ar" style:country-complex="SA"/>
    </style:style>
    <style:style style:name="P103" style:parent-style-name="Normalny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  <style:tab-stop style:type="left" style:position="2.5597in"/>
        </style:tab-stops>
      </style:paragraph-properties>
      <style:text-properties style:font-name-complex="Times New Roman" fo:font-weight="bold" style:font-weight-asian="bold"/>
    </style:style>
    <style:style style:name="P104" style:parent-style-name="Normalny" style:family="paragraph">
      <style:paragraph-properties fo:text-align="center" style:vertical-align="auto" style:line-height-at-least="0.1388in"/>
      <style:text-properties style:font-name-complex="Times New Roman" fo:font-weight="bold" style:font-weight-asian="bold" style:font-weight-complex="bold"/>
    </style:style>
    <style:style style:name="P105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0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-asian="Tahoma" style:font-name-complex="Times New Roman"/>
    </style:style>
    <style:style style:name="T108" style:parent-style-name="Domyślnaczcionkaakapitu" style:family="text">
      <style:text-properties style:font-name-asian="Tahoma" style:font-name-complex="Times New Roman"/>
    </style:style>
    <style:style style:name="T109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-asian="Tahoma" style:font-name-complex="Times New Roman"/>
    </style:style>
    <style:style style:name="T112" style:parent-style-name="Domyślnaczcionkaakapitu" style:family="text">
      <style:text-properties style:font-name-asian="Tahoma" style:font-name-complex="Times New Roman" fo:color="#000000"/>
    </style:style>
    <style:style style:name="P11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style:font-name-asian="Tahoma" style:font-name-complex="Times New Roman" fo:color="#000000"/>
    </style:style>
    <style:style style:name="T115" style:parent-style-name="Domyślnaczcionkaakapitu" style:family="text">
      <style:text-properties style:font-name-asian="Tahoma" style:font-name-complex="Times New Roman" fo:color="#000000"/>
    </style:style>
    <style:style style:name="T116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-asian="Tahoma" style:font-name-complex="Times New Roman" fo:color="#000000"/>
    </style:style>
    <style:style style:name="P12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-asian="Tahoma" style:font-name-complex="Times New Roman" fo:color="#000000"/>
    </style:style>
    <style:style style:name="T12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123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ahoma" style:font-name-complex="Times New Roman" fo:color="#000000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-asian="Tahoma" style:font-name-complex="Times New Roman" fo:color="#000000"/>
    </style:style>
    <style:style style:name="T12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002in"/>
          <style:tab-stop style:type="left" style:position="0.2479in"/>
        </style:tab-stops>
      </style:paragraph-properties>
      <style:text-properties style:font-name-asian="Tahoma" style:font-name-complex="Times New Roman"/>
    </style:style>
    <style:style style:name="P1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fo:text-align="justify"/>
      <style:text-properties style:font-name-asian="TimesNewRomanPSMT" style:font-name-complex="Times New Roman" fo:color="#000000"/>
    </style:style>
    <style:style style:name="P135" style:parent-style-name="Normalny" style:family="paragraph">
      <style:paragraph-properties style:text-autospace="none" fo:text-align="justify"/>
      <style:text-properties style:font-name-asian="TimesNewRomanPSMT" style:font-name-complex="Times New Roman" fo:color="#000000"/>
    </style:style>
    <style:style style:name="P136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37" style:parent-style-name="Normalny" style:list-style-name="LFO2" style:family="paragraph">
      <style:paragraph-properties fo:keep-with-next="always" fo:widows="2" fo:orphans="2" fo:text-align="center" style:vertical-align="auto" style:line-height-at-least="0.1388in" fo:margin-left="0in">
        <style:tab-stops>
          <style:tab-stop style:type="left" style:position="0in"/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/>
    </style:style>
    <style:style style:name="P139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2" style:parent-style-name="Hiperłącze" style:family="text">
      <style:text-properties style:font-name-asian="Times New Roman" style:font-name-complex="Times New Roman" fo:color="#000000" style:text-underline-type="none" style:language-asian="ar" style:country-asian="SA" style:language-complex="ar" style:country-complex="SA"/>
    </style:style>
    <style:style style:name="T143" style:parent-style-name="Hiperłącze" style:family="text">
      <style:text-properties style:font-name-asian="Times New Roman" style:font-name-complex="Times New Roman" fo:color="#000000" style:text-underline-type="none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6" style:parent-style-name="Hiperłącze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7" style:parent-style-name="Hiperłącze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background-color="#FFFFFF" style:language-asian="ar" style:country-asian="SA" style:language-complex="ar" style:country-complex="SA"/>
    </style:style>
    <style:style style:name="P152" style:parent-style-name="Normalny" style:list-style-name="LFO2" style:family="paragraph">
      <style:paragraph-properties fo:keep-with-next="always" fo:widows="2" fo:orphans="2" fo:text-align="center" style:vertical-align="auto" style:line-height-at-least="0.1388in" fo:margin-left="0in">
        <style:tab-stops>
          <style:tab-stop style:type="left" style:position="0in"/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53" style:parent-style-name="Normalny" style:list-style-name="LFO2" style:family="paragraph">
      <style:paragraph-properties fo:keep-with-next="always" fo:widows="2" fo:orphans="2" fo:text-align="center" style:vertical-align="auto" style:line-height-at-least="0.1388in" fo:margin-left="0in">
        <style:tab-stops>
          <style:tab-stop style:type="left" style:position="0in"/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54" style:parent-style-name="Normalny" style:list-style-name="LFO2" style:family="paragraph">
      <style:paragraph-properties fo:keep-with-next="always" fo:widows="2" fo:orphans="2" fo:text-align="center" style:vertical-align="auto" style:line-height-at-least="0.1388in" fo:margin-left="0in">
        <style:tab-stops>
          <style:tab-stop style:type="left" style:position="0in"/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55" style:parent-style-name="Standard" style:list-style-name="LFO1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56" style:parent-style-name="Standard" style:list-style-name="LFO1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57" style:parent-style-name="Standard" style:list-style-name="LFO1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58" style:parent-style-name="Standard" style:list-style-name="LFO1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60" style:parent-style-name="Normalny" style:list-style-name="LFO2" style:family="paragraph">
      <style:paragraph-properties fo:keep-with-next="always" fo:widows="2" fo:orphans="2" fo:text-align="center" style:vertical-align="auto" style:line-height-at-least="0.1388in" fo:margin-left="0in">
        <style:tab-stops>
          <style:tab-stop style:type="left" style:position="0in"/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61" style:parent-style-name="Normalny" style:family="paragraph">
      <style:paragraph-properties style:text-autospace="none" fo:text-align="center" style:vertical-align="auto"/>
      <style:text-properties style:font-name-complex="Times New Roman" fo:font-weight="bold" style:font-weight-asian="bold" style:font-weight-complex="bold" style:language-complex="ar" style:country-complex="SA"/>
    </style:style>
    <style:style style:name="P162" style:parent-style-name="Normalny" style:list-style-name="LFO3" style:family="paragraph">
      <style:paragraph-properties style:text-autospace="none" fo:text-align="justify" style:vertical-align="auto" style:line-height-at-least="0.1388in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style:language-complex="ar" style:country-complex="SA"/>
    </style:style>
    <style:style style:name="P163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style:language-complex="ar" style:country-complex="SA"/>
    </style:style>
    <style:style style:name="P164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style:language-complex="ar" style:country-complex="SA"/>
    </style:style>
    <style:style style:name="P165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style:language-complex="ar" style:country-complex="SA"/>
    </style:style>
    <style:style style:name="P166" style:parent-style-name="Akapitzlistą" style:family="paragraph">
      <style:paragraph-properties fo:text-align="center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Times New Roman" fo:font-weight="bold" style:font-weight-asian="bold" style:font-weight-complex="bold" fo:hyphenate="true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-asian="Tahoma" style:font-name-complex="Tahoma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ahoma" style:font-name-complex="Tahoma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ahoma" style:font-name-complex="Tahoma" style:font-size-complex="10pt" style:language-asian="pl" style:country-asian="PL" style:language-complex="ar" style:country-complex="SA"/>
    </style:style>
    <style:style style:name="P174" style:parent-style-name="Normalny" style:family="paragraph">
      <style:paragraph-properties fo:text-align="justify" fo:margin-left="0.0208in">
        <style:tab-stops/>
      </style:paragraph-properties>
    </style:style>
    <style:style style:name="T175" style:parent-style-name="Domyślnaczcionkaakapitu" style:family="text">
      <style:text-properties style:font-name-asian="Tahoma" style:font-name-complex="Tahoma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ahoma" style:font-name-complex="Tahoma" fo:font-weight="bold" style:font-weight-asian="bold" style:font-weight-complex="bold" style:font-size-complex="10pt" fo:background-color="#FFFFFF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P180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81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ahoma" style:font-name-complex="Times New Roman" style:font-size-complex="10pt" fo:background-color="#FFFFFF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ahoma" style:font-name-complex="Times New Roman" style:font-size-complex="10pt" fo:background-color="#FFFFFF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ahoma" style:font-name-complex="Tahoma" style:font-size-complex="10pt" fo:background-color="#FFFFFF" style:language-asian="pl" style:country-asian="PL" style:language-complex="ar" style:country-complex="SA"/>
    </style:style>
    <style:style style:name="P190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style:language-complex="ar" style:country-complex="SA"/>
    </style:style>
    <style:style style:name="P191" style:parent-style-name="Normalny" style:family="paragraph">
      <style:paragraph-properties fo:widows="2" fo:orphans="2" fo:text-align="center" style:vertical-align="auto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192" style:parent-style-name="Normalny" style:family="paragraph">
      <style:paragraph-properties fo:widows="2" fo:orphans="2" fo:text-align="center" style:vertical-align="auto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19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P19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/>
    </style:style>
    <style:style style:name="P19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/>
    </style:style>
    <style:style style:name="P19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/>
    </style:style>
    <style:style style:name="P19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1972in"/>
          <style:tab-stop style:type="left" style:position="0.502in"/>
        </style:tab-stops>
      </style:paragraph-properties>
      <style:text-properties style:font-name-asian="Tahoma" style:font-name-complex="Times New Roman" fo:color="#000000"/>
    </style:style>
    <style:style style:name="P200" style:parent-style-name="Tekstpodstawowy2" style:family="paragraph">
      <style:paragraph-properties fo:text-align="justify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P20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5159in"/>
          <style:tab-stop style:type="left" style:position="16.5159in"/>
        </style:tab-stops>
      </style:paragraph-properties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8" style:parent-style-name="Normalny" style:list-style-name="LFO3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anguage-asian="ar" style:country-asian="SA" style:language-complex="ar" style:country-complex="SA"/>
    </style:style>
    <style:style style:name="P210" style:parent-style-name="Standard" style:family="paragraph">
      <style:paragraph-properties fo:text-align="justify" style:line-height-at-least="0.2013in" fo:margin-left="0.25in">
        <style:tab-stops>
          <style:tab-stop style:type="left" style:position="0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UMOWA NR WIK.7031.......2021</text:p>
      <text:p text:style-name="P2"><text:span text:style-name="T3">Naprawa urządzeń technicznych fontanny miejskiej zlokalizowanej w Parku Miejskim na Placu Zwycięstwa w Gołdapi</text:span></text:p>
      <text:p text:style-name="P4"/>
      <text:p text:style-name="P5">zawarta w dniu ….................r. w Gołdapi, pomiędzy:<text:s/></text:p>
      <text:p text:style-name="P6">Gminą Gołdap, Plac Zwycięstwa 14,<text:s/>19-500 Gołdap, NIP 847-158-70-61 reprezentowaną przez:</text:p>
      <text:p text:style-name="P7">Joannę Magdalenę Łabanowską – Zastępcę Burmistrza Gołdapi</text:p>
      <text:p text:style-name="Normalny"><text:span text:style-name="T8">przy kontrasygnacie<text:s/></text:span><text:span text:style-name="T9">Edyty Rity Białek</text:span><text:span text:style-name="T10"><text:s/></text:span><text:span text:style-name="T11">– Skarbnika Gminy Gołdap</text:span><text:span text:style-name="T12">,</text:span></text:p>
      <text:p text:style-name="Normalny"><text:span text:style-name="T13">zwaną dalej<text:s/></text:span><text:span text:style-name="T14">„Zamawiającym”,</text:span></text:p>
      <text:p text:style-name="Normalny">a</text:p>
      <text:p text:style-name="P15"><text:span text:style-name="T16">.................................................</text:span><text:span text:style-name="T1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">................................................................................................................................................................................</text:span></text:p>
      <text:p text:style-name="P19"><text:span text:style-name="T20">– zwanym w dalszej części Umowy<text:s/></text:span><text:span text:style-name="T21">„Wykonawcą”,</text:span></text:p>
      <text:p text:style-name="P22"/>
      <text:p text:style-name="Text"><text:span text:style-name="T23">w oparciu o art. 44 ust. 3<text:s/></text:span><text:span text:style-name="T24">ustawy z dnia 27 sierpnia 2009 r. o finansach publicznych (t.j.: Dz. U. z 2019 r., poz. 869 ze zm.),<text:s/></text:span><text:span text:style-name="T25">została zawarta umowa o następującej treści:</text:span></text:p>
      <text:p text:style-name="P26"/>
      <text:p text:style-name="P27">§ 1.</text:p>
      <text:p text:style-name="P28">Przedmiot umowy</text:p>
      <text:p text:style-name="P29"><text:span text:style-name="T30">1. Zamawiający zleca, a Wykonawca przyjmuje do wykonania prace polegające na<text:s/></text:span><text:span text:style-name="T31">naprawie ur</text:span><text:span text:style-name="T32">ządzeń technicznych fontanny miejskiej zlokalizowanej w Parku Miejskim na Placu Zwycięstwa w Gołdapi.</text:span></text:p>
      <text:p text:style-name="P33"><text:span text:style-name="T34">2. Szczegółowy opis przedmiotu umowy określa zapytanie ofertowe (wraz z załącznikami), stanowiącego <text:s text:c="2"/>integralną część umowy, a<text:s/></text:span><text:span text:style-name="T35">które w razie jakiejkolwie</text:span><text:span text:style-name="T36">k wątpliwości stanowić będą podstawę do rozstrzygania ewentualnych sporów.</text:span></text:p>
      <text:p text:style-name="P37">3. Wykonawca zobowiązuje się do wykonania przedmiotu umowy zgodnie z zasadami wiedzy technicznej, obowiązującymi przepisami prawa oraz w terminie ustalonym z Zamawiającym</text:p>
      <text:p text:style-name="P38"/>
      <text:p text:style-name="P39">§ 2.</text:p>
      <text:p text:style-name="P40">Termin wykonania zamówienia</text:p>
      <text:p text:style-name="P41">1. Termin rozpoczęcia wykonywania przedmiotu umowy rozpoczyna się z dniem protokolarnego przekazania terenu robót Wykonawcy.</text:p>
      <text:p text:style-name="P42"><text:span text:style-name="T43">2. Termin zakończenia robót będących przedmiotem umowy nastąpi nie później niż do<text:s/></text:span><text:span text:style-name="T44">07.06.2021 r.</text:span></text:p>
      <text:p text:style-name="P45">3.<text:s/>Zmiana umownego terminu zakończenia przedmiotu niniejszej umowy jest możliwa <text:s text:c="29"/>w następujących przypadkach:</text:p>
      <text:p text:style-name="P46">1) wstrzymania robót lub przerw w pracach powstałych z przyczyn leżących po stronie Zamawiającego,</text:p>
      <text:p text:style-name="P47">2) nie przekazania Wykonawcy w terminie 7 dni od daty podpisania umowy przez Zamawiającego placu budowy, <text:s text:c="101"/></text:p>
      <text:p text:style-name="P48">3) rozszerzenia zakresu rzeczowego robót w trakcie realizacji przedmiotu niniejszej umowy, <text:s text:c="118"/></text:p>
      <text:p text:style-name="P49"><text:span text:style-name="T50">4) w trakcie wykonywania przedmiotu umowy wystąpią zdarzenia losowe o charakterze siły wyższej, termin zostanie przes</text:span><text:span text:style-name="T51">unięty o czas przerwy na usunięcie ich skutków. Przez siłę wyższą należy rozumieć niezależne od Stron losowe zdarzenie zewnętrzne, które było nieuchronne oraz niemożliwe do przewidzenia w momencie zawarcia umowy i któremu nie można było zapobiec mimo docho</text:span><text:span text:style-name="T52">wania należytej staranności. <text:s/></text:span></text:p>
      <text:p text:style-name="P53"><text:span text:style-name="T54">4. W przypadku wystąpienia przyczyn, o których mowa w ust. 3, strony uzgadniają nowe terminy <text:s text:c="5"/>realizacji<text:s/></text:span><text:span text:style-name="T55">przedmiotu niniejszej umowy w formie aneksu.<text:s/></text:span></text:p>
      <text:p text:style-name="P56"/>
      <text:p text:style-name="P57">§ 3.</text:p>
      <text:p text:style-name="P58">Obowiązki Wykonawcy</text:p>
      <text:list text:style-name="LFO1" text:continue-numbering="true">
        <text:list-item>
          <text:p text:style-name="P59">Wykonawca zapewnia w czasie trwania<text:s/>umowy obsługę personalną i techniczną.</text:p>
        </text:list-item>
      </text:list>
      <text:p text:style-name="P60">2. Do obowiązków Wykonawcy oprócz zaleceń zawartych w szczegółowym opisie sposobu <text:s text:c="15"/>wykonania przedmiotu zamówienia należy również:</text:p>
      <text:p text:style-name="P61"><text:span text:style-name="T62">1)<text:s/></text:span><text:span text:style-name="T63">wykonywanie przedmiotu umowy zgodnie z obowiązującymi przepisami praw</text:span><text:span text:style-name="T64">a oraz zgodnie <text:s text:c="14"/>z najlepszymi praktykami przyjętymi przy świadczeniu tego rodzaju usługi;</text:span></text:p>
      <text:p text:style-name="P65">2) zgłaszanie Zamawiającemu na bieżąco trudności przy realizacji usługi;</text:p>
      <text:p text:style-name="P66">3) przerywanie robót na żądanie Zamawiającego i usuwanie ewentualnych usterek;</text:p>
      <text:p text:style-name="P67">4) zabezpieczenie wykonywanych prac przed zniszczeniem;</text:p>
      <text:p text:style-name="P68"/>
      <text:p text:style-name="P69">§ 4.</text:p>
      <text:p text:style-name="P70">Obowiązki Zamawiającego</text:p>
      <text:p text:style-name="P71">Do praw i obowiązków Zamawiającego należy:</text:p>
      <text:p text:style-name="P72">1) wprowadzenie i protokolarne przekazanie Wykonawcy terenu robót w terminie do 7 dni licząc od dnia podpisania umowy,</text:p>
      <text:p text:style-name="P73"><text:span text:style-name="T74">2)<text:s/></text:span><text:span text:style-name="T75">przeprowadzanie bieżących kontroli realizowanych prac;</text:span></text:p>
      <text:p text:style-name="P76"><text:span text:style-name="T77">3) udzielanie Wykonawcy wszelkiej możliwej pomocy przy realizacji prac;</text:span></text:p>
      <text:p text:style-name="P78"><text:span text:style-name="T79">4) sprawdzanie i weryfikacja dokumentów (umów, zezwoleń, polisy ubezpieczeniowej);</text:span></text:p>
      <text:p text:style-name="P80"><text:span text:style-name="T81">5) zapłata Wykonawcy wynagrodzenia za zrealizo</text:span><text:span text:style-name="T82">wane i odebrane prace.</text:span></text:p>
      <text:p text:style-name="P83"/>
      <text:p text:style-name="P84">§ 5.</text:p>
      <text:p text:style-name="P85">Wynagrodzenie</text:p>
      <text:p text:style-name="P86"><text:span text:style-name="T87">1. Cenę za wykonanie przedmiotu niniejszej umowy, Strony ustalają jako wynagrodzenie ryczałtowe <text:s text:c="28"/>w<text:s/></text:span><text:span text:style-name="T88">wysokości<text:s/></text:span><text:span text:style-name="T89">....................... złotych brutto</text:span><text:span text:style-name="T90"><text:s/>(słownie:<text:s/></text:span><text:span text:style-name="T91">.................................... złotych 00/100 brutto).</text:span></text:p>
      <text:p text:style-name="P92"><text:span text:style-name="T93">2. Podstawą zapłaty wynagrodzenia będzie podpisany przez obie Strony umowy protokół odbioru prac oraz wystawiona przez Wykonawcę faktura adresowana na Gminę Gołdap, Plac Zwycięstwa 14, NIP 847-15</text:span><text:span text:style-name="T94">8-70-61.<text:s/></text:span></text:p>
      <text:p text:style-name="P95">3. Płatności będą dokonywane przelewem na wskazany przez Wykonawcę rachunek bankowy <text:s text:c="12"/>w terminie 30 dni od daty otrzymania przez Zamawiającego faktury.</text:p>
      <text:p text:style-name="P96">4. Jeżeli umowa będzie realizowana z pomocą podwykonawców do faktury, Wykonawca dołączy pisemne oświadczenie o zapłaceniu podwykonawcom należności z tytułu dotychczas wykonanych przez nich robót, zgodnie z terminami płatności, wynikającymi z umów zawartych <text:s text:c="43"/>z podwykonawcami. Brak takiego oświadczenia będzie podstawą odmowy przyjęcia do realizacji faktury.</text:p>
      <text:p text:style-name="P97">5. Za nieterminowe płatności faktur, Wykonawca ma prawo naliczyć odsetki ustawowe.</text:p>
      <text:p text:style-name="P98"><text:span text:style-name="T99">6.<text:s/></text:span><text:span text:style-name="T100">W przypadku, gdy opóźnienie w wykonaniu prac w terminie określonym zgodnie z §2 ust. 2 trwa dłużej niż 7 dni Z</text:span><text:span text:style-name="T101">amawiający może, zlecić zastępcze wykonanie zamówienia innemu wykonawcy bez potrzeby uzyskiwania zgody sądu. W przypadku, o którym mowa w zdaniu poprzednim niezależnie od uprawnienia tam przewidzianego Zamawiający może dostąpić od umowy <text:s text:c="19"/></text:span><text:span text:style-name="T102"><text:s text:c="8"/>z Wykonawca w trybie natychmiastowym.</text:span></text:p>
      <text:h text:style-name="P103" text:outline-level="2">§ 6.</text:h>
      <text:p text:style-name="P104">Kontrola i kary umowne</text:p>
      <text:p text:style-name="P105">1. Zamawiającemu przysługują od Wykonawcy kary umowne w poniższych przypadkach <text:s text:c="26"/>i wysokościach:</text:p>
      <text:p text:style-name="P106"><text:span text:style-name="T107">1) za nienależyte wykonywanie przedmiotu umowy, w<text:s/></text:span><text:span text:style-name="T108">wysokości<text:s/></text:span><text:span text:style-name="T109">0,1 % wynagrodzenia umownego brutto</text:span><text:span text:style-name="T110"><text:s/>określonego w § 5 ust.1</text:span><text:span text:style-name="T111">, liczone osobno, od każdego stwierdzonego uchybienia w wykonywaniu umowy</text:span><text:span text:style-name="T112">,</text:span></text:p>
      <text:p text:style-name="P113"><text:span text:style-name="T114">2) za nieusunięcie uchybień, wad i usterek w wyznaczonym terminie, stwierdzonych podczas realizacji oraz okresu<text:s/></text:span><text:span text:style-name="T115">gwarancji przedmiotu umowy w wysokości<text:s/></text:span><text:span text:style-name="T116">0,1 % wynagrodzenia umownego brutto</text:span><text:span text:style-name="T117"><text:s/>określonego w § 5 ust.1,</text:span><text:span text:style-name="T118"><text:s/></text:span><text:span text:style-name="T119">za każdy dzień opóźnienia,</text:span></text:p>
      <text:p text:style-name="P120"><text:span text:style-name="T121">3) za opóźnienie w terminowym wykonaniu prac, w wysokości<text:s/></text:span><text:span text:style-name="T122">0</text:span><text:span text:style-name="T123">,2 % wynagrodzenia umownego brutto</text:span><text:span text:style-name="T124"><text:s/>określonego w § 5 ust.1, za każdy d</text:span><text:span text:style-name="T125">zień opóźnienia</text:span><text:span text:style-name="T126"><text:s/>realizacji prac,</text:span></text:p>
      <text:p text:style-name="P127"><text:span text:style-name="T128">4) za odstąpienie od umowy z przyczyn zależnych od Wykonawcy<text:s/></text:span><text:span text:style-name="T129">w wysokości<text:s/></text:span><text:span text:style-name="T130">15 % wynagrodzenia umownego brutto</text:span><text:span text:style-name="T131"><text:s/>określonego w § 5 ust.1.</text:span></text:p>
      <text:p text:style-name="P132">2.W razie trzykrotnego powtórzenia się nieprawidłowości tego samego rodzaju, Zamawiający może od umowy odstąpić, powierzyć poprawienie lub dalsze wykonanie przedmiotu umowy innemu podmiotowi na koszt Wykonawcy.</text:p>
      <text:p text:style-name="P133">3. W przypadkach wymienionych w ust. 1, Wykonawca wystawi fakturę na 100 % wynagrodzenia umownego, a Zamawiający przedstawi pisemne obliczenie kar umownych, o które pomniejszy <text:s text:c="10"/>wynagrodzenie w formie potrącenia.</text:p>
      <text:p text:style-name="P134">4. Kary umowne, o których mowa w ust 1. mogą być potrącane przez Zamawiającego <text:s text:c="35"/>z wynagrodzenia należnego Wykonawcy za<text:s/>wykonanie usługi. Wykonawca wyraża na to zgodę.</text:p>
      <text:p text:style-name="P135">5. <text:s/>Zamawiający zastrzega sobie prawo do dochodzenia odszkodowania na zasadach ogólnych, o ile wartość faktycznie poniesionych szkód przekracza wysokość zastrzeżonych kar umownych.</text:p>
      <text:p text:style-name="P136"/>
      <text:list text:style-name="LFO2" text:continue-numbering="true">
        <text:list-item>
          <text:list>
            <text:list-item>
              <text:p text:style-name="P137">§ 7.</text:p>
            </text:list-item>
          </text:list>
        </text:list-item>
      </text:list>
      <text:p text:style-name="P138">Przedstawicielstwo</text:p>
      <text:p text:style-name="P139">1. Zamawiający wyznacza do kontaktów z Wykonawcą:</text:p>
      <text:p text:style-name="P140"><text:bookmark-start text:name="_Hlk65678889"/><text:span text:style-name="T141">1) Jarosława Duchnowskiego- kierownika Wydziału Infrastruktury i Inwestycji Komunalnych, <text:s text:c="8"/>tel.: 87 615 60 21, e-mail:<text:s/></text:span><text:a xlink:href="mailto:jaroslaw.duchnowski@goldap.pl" office:target-frame-name="_top" xlink:show="replace"><text:span text:style-name="T142">jaroslaw</text:span><text:span text:style-name="T143">.duchnowski@goldap.pl</text:span></text:a></text:p>
      <text:p text:style-name="P144"><text:span text:style-name="T145">2) Magdę Zymkowską- specjalistę ds. usług komunalnych w Wydziale Infrastruktury i Inwestycji Komunalnych, tel.: 87 615 60 52,<text:s/></text:span><text:a xlink:href="mailto:magda.zymkowska@goldap.pl" office:target-frame-name="_top" xlink:show="replace"><text:span text:style-name="T146">magda.zymkowska@goldap.pl</text:span></text:a><text:span text:style-name="T147"><text:s/></text:span></text:p>
      <text:p text:style-name="P148"><text:bookmark-end text:name="_Hlk65678889"/><text:span text:style-name="T149">2.Wykonawca wyznacza d</text:span><text:span text:style-name="T150">o kontaktów z Zamawiającym: .................................</text:span><text:span text:style-name="T151">, tel. kontaktowy ................................, e-mail: ...........................................</text:span></text:p>
      <text:list text:style-name="LFO2" text:continue-numbering="true">
        <text:list-item>
          <text:list>
            <text:list-item>
              <text:p text:style-name="P152"/>
            </text:list-item>
            <text:list-item>
              <text:p text:style-name="P153">§ 8.</text:p>
            </text:list-item>
            <text:list-item>
              <text:p text:style-name="P154">Odbiór przedmiotu umowy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5">Wykonawca zgłosi Zamawiającemu gotowość do odbioru końcowego<text:s/>w formie pisemnej.<text:s/></text:p>
            </text:list-item>
            <text:list-item>
              <text:p text:style-name="P156">Zamawiający wyznaczy czynności odbioru końcowego w terminie 7 dni roboczych od daty zawiadomienia go o osiągnięciu gotowości do odbioru końcowego.</text:p>
            </text:list-item>
            <text:list-item>
              <text:p text:style-name="P157"><text:s/>Zamawiający zobowiązany jest do dokonania lub odmowy dokonania odbioru końcowego, <text:s text:c="6"/><text:s text:c="13"/>w terminie 14 dni od dnia rozpoczęcia tego odbioru.</text:p>
            </text:list-item>
            <text:list-item>
              <text:p text:style-name="P158"><text:s/>W przypadku stwierdzenia w trakcie odbioru wad lub usterek, Zamawiający może odmówić odbioru do czasu ich usunięcia a Wykonawca usunie je na własny koszt w terminie wyznaczonym przez Zamawiającego.</text:p>
            </text:list-item>
          </text:list>
        </text:list-item>
      </text:list>
      <text:p text:style-name="P159"/>
      <text:list text:style-name="LFO2" text:continue-numbering="true">
        <text:list-item>
          <text:list>
            <text:list-item>
              <text:p text:style-name="P160">§ 9.</text:p>
            </text:list-item>
          </text:list>
        </text:list-item>
      </text:list>
      <text:p text:style-name="P161">Ubezpieczenie</text:p>
      <text:list text:style-name="LFO3" text:continue-numbering="true">
        <text:list-item>
          <text:p text:style-name="P162"><text:s/>Celem wyłączenia odpowiedzialności materialnej Zamawiającego lub Wykonawcy z tytułu szkód powstałych w związku z zaistnieniem określonych zdarzeń losowych i odpowiedzialności cywilnej w czasie realizacji umowy,<text:s/>Wykonawca zawrze odpowiednie umowy ubezpieczenia.</text:p>
        </text:list-item>
      </text:list>
      <text:p text:style-name="P163">2. Ubezpieczeniu podlegają w szczególności: mienie ruchome związane z prowadzeniem usług – od zdarzeń losowych, odpowiedzialność cywilna za szkody oraz następstw nieszczęśliwych wypadków dotyczące<text:s/>pracowników i osób trzecich powstałe w związku z prowadzonymi usługami, w tym także ruchem pojazdów mechanicznych.</text:p>
      <text:p text:style-name="P164">3. Koszty ubezpieczenia ponosi Wykonawca.</text:p>
      <text:p text:style-name="P165"/>
      <text:p text:style-name="P166">§ 10.</text:p>
      <text:p text:style-name="P167"><text:span text:style-name="T168">Gwarancja<text:s/></text:span></text:p>
      <text:p text:style-name="P169"><text:span text:style-name="T170">1. Wykonawca<text:s/></text:span><text:span text:style-name="T171">najpóźniej w dniu podpisania protokołu odbioru przedmiotu umowy</text:span><text:span text:style-name="T172"><text:s/>prze</text:span><text:span text:style-name="T173">każe Zamawiającemu odpowiednie charakterystyki wyrobów poszczególnych elementów, karty techniczne lub deklaracje zgodności, instrukcje użytkowania, itp.</text:span></text:p>
      <text:p text:style-name="P174"><text:span text:style-name="T175">2</text:span><text:span text:style-name="T176">. Wykonawca zobowiązuje się do udzielenia Zamawiającemu gwarancji jakości wykonania przedmiotu umowy n</text:span><text:span text:style-name="T177">a okres<text:s/></text:span><text:span text:style-name="T178">24 miesięcy</text:span><text:span text:style-name="T179"><text:s/>licząc od dnia odbioru przedmiotu umowy przez Zamawiającego.</text:span></text:p>
      <text:p text:style-name="P180"><text:span text:style-name="T181">3. W okresie gwarancji Wykonawca zobowiązuje się do bezpłatnego usunięcia wad i usterek <text:s text:c="22"/>w terminie 14 dni licząc od daty pisemnego (listem lub e- mailem<text:s/></text:span><text:span text:style-name="T182">na adres podany w<text:s/></text:span><text:span text:style-name="T183">§</text:span><text:span text:style-name="T184"><text:s/>7 ust. 2) powiadomienia przez Zamawiającego. Okres gwarancji zostaje przedłużony o okres naprawy.</text:span></text:p>
      <text:p text:style-name="P185"><text:span text:style-name="T186">4. W razie nie usunięcia wad i usterek w terminie, o którym mowa w ust. 3, Zamawiający może naliczyć kary umowne, zgodnie z zapisami zawar</text:span><text:span text:style-name="T187">tymi w<text:s/></text:span><text:span text:style-name="T188">§</text:span><text:span text:style-name="T189"><text:s/>6.</text:span></text:p>
      <text:p text:style-name="P190"/>
      <text:p text:style-name="P191">§ 11.</text:p>
      <text:p text:style-name="P192">Postawienia końcowe</text:p>
      <text:p text:style-name="P193"><text:span text:style-name="T194">1. W sprawach nieuregulowanych niniejszą umową zastosowanie mają przepisy Kodeksu cywilnego.</text:span></text:p>
      <text:p text:style-name="P195">2. Wszelkie zmiany i uzupełnienia treści niniejszej umowy, wymagają aneksu sporządzonego <text:s text:c="16"/>z zachowaniem formy<text:s/>pisemnej pod rygorem nieważności.</text:p>
      <text:p text:style-name="P196">3. Strony mają obowiązek wzajemnego informowania o wszystkich zmianach adresu, danych kontaktowych oraz statusu prawnego swojej firmy, a także o wszczęciu postępowania upadłościowego, układowego i<text:s/>likwidacyjnego.</text:p>
      <text:p text:style-name="P197">4. Ewentualne spory powstałe na tle wykonania przedmiotu umowy strony rozstrzygać będą polubownie. W przypadku nie dojścia do porozumienia spory rozstrzygane będą przez Sąd Powszechny właściwy miejscowo dla siedziby Zamawiającego.</text:p>
      <text:p text:style-name="P198">5. <text:s text:c="2"/>Zamawiający może dochodzić odszkodowań przewyższających kary umowne.</text:p>
      <text:p text:style-name="P199">6. <text:s/>Umowę sporządzono w trzech jednobrzmiących egzemplarzach, dwa dla Zamawiającego, jeden dla Wykonawcy.</text:p>
      <text:p text:style-name="P200"/>
      <text:p text:style-name="P201"><text:tab/>ZAMAWIAJĄCY <text:s text:c="67"/>WYKONAWCA</text:p>
      <text:p text:style-name="P202"/>
      <text:p text:style-name="P203"/>
      <text:p text:style-name="P204">1. .................................................. <text:s text:c="42"/><text:tab/><text:s/>1..................................................</text:p>
      <text:p text:style-name="P205"/>
      <text:p text:style-name="P206"/>
      <text:p text:style-name="P207"/>
      <text:list text:style-name="LFO3" text:continue-numbering="true">
        <text:list-item>
          <text:p text:style-name="P208">..................................................</text:p>
        </text:list-item>
      </text:list>
      <text:p text:style-name="P209">(kontrasygnata Skarbnika)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4923in">
        <style:tab-stops>
          <style:tab-stop style:type="center" style:position="3.1576in"/>
          <style:tab-stop style:type="right" style:position="6.307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Lucida Sans Unicode" style:font-name-complex="Times New Roman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1pt" style:font-size-asian="11pt" style:font-size-complex="12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format="">
        <style:list-level-properties text:space-before="2.5597in" text:min-label-width="0.3in" text:list-level-position-and-space-mode="label-alignment">
          <style:list-level-label-alignment text:label-followed-by="nothing" fo:margin-left="2.8597in" fo:text-indent="-0.3in"/>
        </style:list-level-properties>
      </text:list-level-style-number>
      <text:list-level-style-number text:level="2" style:num-format="">
        <style:list-level-properties text:space-before="2.5597in" text:min-label-width="0in" text:list-level-position-and-space-mode="label-alignment">
          <style:list-level-label-alignment text:label-followed-by="nothing" fo:margin-left="2.5597in" fo:text-indent="0in"/>
        </style:list-level-properties>
      </text:list-level-style-number>
      <text:list-level-style-number text:level="3" style:num-format="">
        <style:list-level-properties text:space-before="2.5597in" text:min-label-width="0.5in" text:list-level-position-and-space-mode="label-alignment">
          <style:list-level-label-alignment text:label-followed-by="nothing" fo:margin-left="3.0597in" fo:text-indent="-0.5in"/>
        </style:list-level-properties>
      </text:list-level-style-number>
      <text:list-level-style-number text:level="4" style:num-format="">
        <style:list-level-properties text:space-before="2.5597in" text:min-label-width="0.6in" text:list-level-position-and-space-mode="label-alignment">
          <style:list-level-label-alignment text:label-followed-by="nothing" fo:margin-left="3.1597in" fo:text-indent="-0.6in"/>
        </style:list-level-properties>
      </text:list-level-style-number>
      <text:list-level-style-number text:level="5" style:num-format="">
        <style:list-level-properties text:space-before="2.5597in" text:min-label-width="0.7in" text:list-level-position-and-space-mode="label-alignment">
          <style:list-level-label-alignment text:label-followed-by="nothing" fo:margin-left="3.2597in" fo:text-indent="-0.7in"/>
        </style:list-level-properties>
      </text:list-level-style-number>
      <text:list-level-style-number text:level="6" style:num-format="">
        <style:list-level-properties text:space-before="2.5597in" text:min-label-width="0.8in" text:list-level-position-and-space-mode="label-alignment">
          <style:list-level-label-alignment text:label-followed-by="nothing" fo:margin-left="3.3597in" fo:text-indent="-0.8in"/>
        </style:list-level-properties>
      </text:list-level-style-number>
      <text:list-level-style-number text:level="7" style:num-format="">
        <style:list-level-properties text:space-before="2.5597in" text:min-label-width="0.9in" text:list-level-position-and-space-mode="label-alignment">
          <style:list-level-label-alignment text:label-followed-by="nothing" fo:margin-left="3.4597in" fo:text-indent="-0.9in"/>
        </style:list-level-properties>
      </text:list-level-style-number>
      <text:list-level-style-number text:level="8" style:num-format="">
        <style:list-level-properties text:space-before="2.5597in" text:min-label-width="1in" text:list-level-position-and-space-mode="label-alignment">
          <style:list-level-label-alignment text:label-followed-by="nothing" fo:margin-left="3.5597in" fo:text-indent="-1in"/>
        </style:list-level-properties>
      </text:list-level-style-number>
      <text:list-level-style-number text:level="9" style:num-format="">
        <style:list-level-properties text:space-before="2.5597in" text:min-label-width="1.1in" text:list-level-position-and-space-mode="label-alignment">
          <style:list-level-label-alignment text:label-followed-by="nothing" fo:margin-left="3.6597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magda.zymkowska</dc:creator>
    <meta:creation-date>2021-03-03T14:10:00Z</meta:creation-date>
    <dc:date>2021-03-03T14:51:00Z</dc:date>
    <meta:print-date>2020-06-26T06:47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653" meta:character-count="11550" meta:row-count="82" meta:non-whitespace-character-count="9920"/>
  </office:meta>
</office:document-meta>
</file>