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ny" style:family="paragraph">
      <style:paragraph-properties fo:widows="2" fo:orphans="2" style:vertical-align="auto" fo:text-indent="0.4916in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complex="Tahoma" fo:font-weight="bold" style:font-weight-asian="bold" fo:font-size="11pt" style:font-size-asian="11pt" style:font-size-complex="11pt" style:language-asian="hi" style:country-asian="IN"/>
    </style:style>
    <style:style style:name="T20" style:parent-style-name="Domyślnaczcionkaakapitu" style:family="text">
      <style:text-properties style:font-name-complex="Tahoma" fo:font-weight="bold" style:font-weight-asian="bold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7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3.641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8" style:family="table">
      <style:table-properties style:width="5.6104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7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 15.03.2021 r.</text:p>
      <text:p text:style-name="P2"><text:span text:style-name="T3">GMINA GOŁDAP</text:span><text:span text:style-name="T4"><text:s text:c="57"/></text:span></text:p>
      <text:p text:style-name="P5">Plac Zwycięstwa 14<text:s/><text:s text:c="59"/></text:p>
      <text:p text:style-name="P6"><text:s/><text:tab/><text:s text:c="4"/>19-500 Gołdap <text:s text:c="71"/></text:p>
      <text:p text:style-name="P7"><text:s text:c="7"/>woj. warmińsko- mazurskie <text:s text:c="43"/></text:p>
      <text:p text:style-name="P8">tel. (87) 615-60,21; fax (87) 615-08-00 <text:s text:c="18"/></text:p>
      <text:p text:style-name="P9">NIP 847-158-70-61</text:p>
      <text:p text:style-name="P10"/>
      <text:p text:style-name="P11"/>
      <text:p text:style-name="P12"><text:tab/><text:tab/><text:tab/><text:tab/><text:tab/>Informacja z otwarcia ofert</text:p>
      <text:p text:style-name="P13"/>
      <text:p text:style-name="P14"/>
      <text:p text:style-name="P15"><text:span text:style-name="T16">Zamawiający informuje, iż w wyniku zapytania ofertowego<text:s/></text:span><text:bookmark-start text:name="_Hlk517687008"/><text:span text:style-name="T17">pn.</text:span><text:span text:style-name="T18">: „</text:span><text:bookmark-start text:name="_Hlk65739914"/><text:span text:style-name="T19">Naprawa urządzeń technicznych fontanny miejskiej zlokalizowanej w Parku Miejskim na Placu Zwycięstwa w Gołd</text:span><text:span text:style-name="T20">api</text:span><text:bookmark-end text:name="_Hlk65739914"/><text:span text:style-name="T21">”</text:span><text:span text:style-name="T22"><text:s/></text:span><text:span text:style-name="T23">w wyznaczonym terminie składania ofert tj.: do 15.03.2021 r. do godz. 11.00, wpłynęł</text:span><text:bookmark-start text:name="_Hlk514068774"/><text:span text:style-name="T24">y<text:s/></text:span><text:span text:style-name="T25">dwie oferty złożone przez</text:span><text:bookmark-end text:name="_Hlk514068774"/><text:span text:style-name="T26">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Nazwa (firma), siedziba i adres wykonawcy</text:p>
          </table:table-cell>
          <table:table-cell table:style-name="TableCell37">
            <text:p text:style-name="P38">Oferowana cena</text:p>
            <text:p text:style-name="P39">(zł brutto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Systemy Automatyki Budynków<text:s/></text:p>
            <text:p text:style-name="P45">Jacek Wysocki</text:p>
            <text:p text:style-name="P46">ul.<text:s/>Zgrupowania Żmija 9 lok. 261, 01-875 Warszawa</text:p>
          </table:table-cell>
          <table:table-cell table:style-name="TableCell47">
            <text:p text:style-name="P48">152 578,98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WATER CONTROL Dawid Suchanecki</text:p>
            <text:p text:style-name="P54">ul. Władysława IV 1A/5, 63-900 Rawicz<text:s/></text:p>
          </table:table-cell>
          <table:table-cell table:style-name="TableCell55">
            <text:p text:style-name="P56">158 610,39</text:p>
          </table:table-cell>
        </table:table-row>
      </table:table>
      <text:list text:style-name="WW8Num2" text:continue-numbering="true">
        <text:list-item>
          <text:p text:style-name="P57"><text:bookmark-end text:name="_Hlk517687008"/></text:p>
        </text:list-item>
      </text:list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Z up. BURMISTRZA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8"/></text:span><text:span text:style-name="T80">mgr inż. Magda Zymkowska</text:span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6"/>SPECJAL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3-15T10:37:00Z</meta:creation-date>
    <dc:date>2021-03-15T10:41:00Z</dc:date>
    <meta:print-date>2021-03-15T10:25:00Z</meta:print-date>
    <meta:template xlink:href="Normal" xlink:type="simple"/>
    <meta:editing-cycles>4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0" meta:character-count="1122" meta:row-count="8" meta:non-whitespace-character-count="964"/>
  </office:meta>
</office:document-meta>
</file>