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ny" style:family="paragraph">
      <style:paragraph-properties fo:widows="2" fo:orphans="2" style:vertical-align="auto" fo:text-indent="0.4916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Tahoma" fo:font-weight="bold" style:font-weight-asian="bold" fo:font-size="11pt" style:font-size-asian="11pt" style:font-size-complex="11pt" style:language-asian="hi" style:country-asian="IN"/>
    </style:style>
    <style:style style:name="T19" style:parent-style-name="Domyślnaczcionkaakapitu" style:family="text">
      <style:text-properties style:font-name-complex="Tahoma" fo:font-weight="bold" style:font-weight-asian="bold" fo:font-size="11pt" style:font-size-asian="11pt" style:font-size-complex="11pt" style:language-asian="hi" style:country-asian="IN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3.641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4" style:family="table">
      <style:table-properties style:width="6.7916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widows="2" fo:orphans="2" fo:text-align="center" fo:margin-left="2.4618in" fo:text-indent="0.4923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color="#FF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center" style:vertical-align="auto" fo:margin-left="1.9694in">
        <style:tab-stops/>
      </style:paragraph-properties>
      <style:text-properties style:font-name-asian="Times New Roman" style:font-name-complex="Times New Roman" fo:color="#FF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center" style:vertical-align="auto" fo:margin-left="2.4618in" fo:text-indent="0.4923in">
        <style:tab-stops/>
      </style:paragraph-properties>
      <style:text-properties style:font-name-asian="Times New Roman" style:font-name-complex="Times New Roman" fo:color="#FF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center" style:vertical-align="auto" fo:margin-left="2.4618in" fo:text-indent="0.4923in">
        <style:tab-stops/>
      </style:paragraph-properties>
      <style:text-properties style:font-name-asian="Times New Roman" style:font-name-complex="Times New Roman" fo:font-style="italic" style:font-style-asian="italic" style:font-style-complex="italic" fo:color="#FF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P86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Gołdap, dn. 17.03.2021 r.</text:p>
      <text:p text:style-name="P2"><text:span text:style-name="T3">GMINA GOŁDAP</text:span><text:span text:style-name="T4"><text:s text:c="57"/></text:span></text:p>
      <text:p text:style-name="P5">Plac Zwycięstwa 14<text:s/><text:s text:c="59"/></text:p>
      <text:p text:style-name="P6"><text:s/><text:tab/><text:s text:c="4"/>19-500 Gołdap <text:s text:c="71"/></text:p>
      <text:p text:style-name="P7"><text:s text:c="7"/>woj. warmińsko- mazurskie <text:s text:c="43"/></text:p>
      <text:p text:style-name="P8">tel. (87) 615-60,21; fax (87) 615-08-00 <text:s text:c="18"/></text:p>
      <text:p text:style-name="P9">NIP 847-158-70-61</text:p>
      <text:p text:style-name="P10"/>
      <text:p text:style-name="P11"/>
      <text:p text:style-name="P12"><text:span text:style-name="T13">Zawiadomienie o wyborze oferty najkorzystniejszej</text:span></text:p>
      <text:p text:style-name="P14"/>
      <text:p text:style-name="P15"/>
      <text:p text:style-name="P16"><text:bookmark-start text:name="_Hlk517687008"/>Gmina Gołdap zawiadamia, że w wyniku przeprowadzonego zapytania ofertowego pn.:<text:s/><text:span text:style-name="T17">„</text:span><text:bookmark-start text:name="_Hlk65739914"/><text:span text:style-name="T18">Naprawa urządzeń technicznych fontanny miejskiej zlokalizowanej w Parku Miejskim na Placu Zwycięstwa w Gołd</text:span><text:span text:style-name="T19">api</text:span><text:bookmark-end text:name="_Hlk65739914"/><text:span text:style-name="T20">”</text:span><text:span text:style-name="T21">,<text:s/></text:span><text:span text:style-name="T22"><text:s/></text:span>oferta złożona przez:</text:p>
      <text:p text:style-name="P23"/>
      <text:p text:style-name="P24">Systemy Automatyki Budynków</text:p>
      <text:p text:style-name="P25">Jacek Wysocki</text:p>
      <text:p text:style-name="P26"><text:span text:style-name="T27">ul. Zgrupowania Żmija 9 lok. 261, 01-875 Warszawa</text:span></text:p>
      <text:p text:style-name="P28"/>
      <text:p text:style-name="P29">uznana została za najkorzystniejszą i wybrana do realizacji ww. zamówienia, za cenę ofertową w wysokości<text:s/><text:span text:style-name="T30">152 578,98 zł brutto (słownie: sto pięćdziesiąt dwa tysiące pięćset siedemdziesiąt osiem 98/100 zł brutto).<text:s/></text:span></text:p>
      <text:p text:style-name="P31"/>
      <text:p text:style-name="P32">Zestawienie złożonych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(zł brutto)</text:p>
          </table:table-cell>
          <table:table-cell table:style-name="TableCell47">
            <text:p text:style-name="P48">Kryterium oceny ofert- cena (pkt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Systemy Automatyki Budynków<text:s/></text:p>
            <text:p text:style-name="P54">Jacek Wysocki</text:p>
            <text:p text:style-name="P55">ul. Zgrupowania Żmija 9 lok. 261, 01-875 Warszawa</text:p>
          </table:table-cell>
          <table:table-cell table:style-name="TableCell56">
            <text:p text:style-name="P57">152 578,98</text:p>
          </table:table-cell>
          <table:table-cell table:style-name="TableCell58">
            <text:p text:style-name="P59">100,0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WATER CONTROL Dawid Suchanecki</text:p>
            <text:p text:style-name="P65">ul. Władysława IV 1A/5, 63-900 Rawicz<text:s/></text:p>
          </table:table-cell>
          <table:table-cell table:style-name="TableCell66">
            <text:p text:style-name="P67">158 610,39</text:p>
          </table:table-cell>
          <table:table-cell table:style-name="TableCell68">
            <text:p text:style-name="P69">96,20</text:p>
          </table:table-cell>
        </table:table-row>
      </table:table>
      <text:list text:style-name="WW8Num2" text:continue-numbering="true">
        <text:list-item>
          <text:p text:style-name="P70"><text:bookmark-end text:name="_Hlk517687008"/></text:p>
        </text:list-item>
      </text:list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Z up. BURMISTRZA</text:span></text:p>
      <text:p text:style-name="P83"/>
      <text:p text:style-name="P84"><text:s text:c="16"/>Sekretarz Gminy Gołdap</text:p>
      <text:p text:style-name="P85"><text:s text:c="16"/>mgr Anna Rawini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Sporządziła: Magda Zymkowska</text:p>
      <text:p text:style-name="P98"/>
      <text:p text:style-name="P99"/>
      <text:p text:style-name="P100"><text:span text:style-name="T101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3-17T07:48:00Z</meta:creation-date>
    <dc:date>2021-03-17T07:48:00Z</dc:date>
    <meta:print-date>2021-03-17T06:59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9" meta:character-count="1530" meta:row-count="10" meta:non-whitespace-character-count="1314"/>
  </office:meta>
</office:document-meta>
</file>