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-complex="Arial"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6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7" style:family="table">
      <style:table-properties style:width="6.4951in" fo:margin-left="0in" table:align="left"/>
    </style:style>
    <style:style style:name="TableRow22" style:family="table-row">
      <style:table-row-properties style:min-row-height="0.7534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1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5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ZP-WIK.271.10.2021 <text:s text:c="77"/><text:s text:c="5"/>Gołdap, dn.<text:s/>30.08.2021 r.</text:p>
      <text:p text:style-name="P6"/>
      <text:p text:style-name="P7">Informacja z otwarcia ofert</text:p>
      <text:p text:style-name="P8"/>
      <text:p text:style-name="P9"><text:span text:style-name="T10">złożonych<text:s/></text:span><text:span text:style-name="T11">w<text:s/></text:span><text:span text:style-name="T12">postępowaniu o udzielenie zamówienia publicznego<text:s/></text:span><text:span text:style-name="T13">w przedmiocie budowy znaku przestrzennego „GOŁDAP” realizowanego w ramach projektu pn.: „Rozbudowa ciągów kinezyterapeutycznych i wzbogacenie zieleni w uzdrowisku Gołdap”, współfinansowanego ze środków Europejskiego Funduszu Rozwoju Regionalnego w ramach Regionalnego Programu Operacyjnego Województwa Warmińsko – Mazurskiego na lata 2014 -2020</text:span></text:p>
      <text:p text:style-name="P14"/>
      <text:p text:style-name="P15">Gmina Gołdap w trybie art. 222 ust. 5 Ustawy z dnia 11 września 2019 r. Prawo zamówień publicznych (t.j.: Dz. U. z 2021<text:s/>r. poz.<text:s/>1129), informuje, że w wyznaczonym na<text:s/>30 sierpnia 2021<text:s/>r. do godz. 10:00 - terminie do składania ofert, złożone<text:s/>zostały<text:s/>następujące oferty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Firma (nazwa) i adres Wykonawcy</text:p>
          </table:table-cell>
          <table:table-cell table:style-name="TableCell27">
            <text:p text:style-name="P28">Cena ofertowa za wykonanie zamówienia</text:p>
            <text:p text:style-name="P29"><text:s/>(PLN brutto)</text:p>
          </table:table-cell>
          <table:table-cell table:style-name="TableCell30">
            <text:p text:style-name="P31">Okres gwarancji</text:p>
            <text:p text:style-name="P32">(w<text:s/>miesiącach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SOPTED<text:s/>Sp. z o.o.</text:p>
            <text:p text:style-name="P38">ul.<text:s/>Wschodnia 27B</text:p>
            <text:p text:style-name="P39">05-500 Piaseczno</text:p>
            <text:p text:style-name="P40">NIP<text:s/>123 130 85 66</text:p>
            <text:p text:style-name="P41"/>
          </table:table-cell>
          <table:table-cell table:style-name="TableCell42">
            <text:p text:style-name="P43">437 009,55</text:p>
          </table:table-cell>
          <table:table-cell table:style-name="TableCell44">
            <text:p text:style-name="P45">6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TOP-KOP Krzysztof Świtaj</text:p>
            <text:p text:style-name="P51">ul. Graniczna 3</text:p>
            <text:p text:style-name="P52">19-500 Gołdap</text:p>
            <text:p text:style-name="P53">NIP 847 152 43 10</text:p>
          </table:table-cell>
          <table:table-cell table:style-name="TableCell54">
            <text:p text:style-name="P55">288 479,07</text:p>
          </table:table-cell>
          <table:table-cell table:style-name="TableCell56">
            <text:p text:style-name="P57">37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30T09:35:00Z</meta:creation-date>
    <dc:date>2021-08-30T10:09:00Z</dc:date>
    <meta:print-date>2020-12-15T07:38:00Z</meta:print-date>
    <meta:template xlink:href="Normal" xlink:type="simple"/>
    <meta:editing-cycles>3</meta:editing-cycles>
    <meta:editing-duration>PT600S</meta:editing-duration>
    <meta:document-statistic meta:page-count="1" meta:paragraph-count="2" meta:word-count="162" meta:character-count="1136" meta:row-count="8" meta:non-whitespace-character-count="976"/>
  </office:meta>
</office:document-meta>
</file>