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 fo:text-indent="3.839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ny" style:family="paragraph"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ahoma"/>
    </style:style>
    <style:style style:name="T11" style:parent-style-name="Domyślnaczcionkaakapitu" style:family="text">
      <style:text-properties style:font-name-complex="Tahoma"/>
    </style:style>
    <style:style style:name="T12" style:parent-style-name="Domyślnaczcionkaakapitu" style:family="text">
      <style:text-properties style:font-name-complex="Tahoma"/>
    </style:style>
    <style:style style:name="T13" style:parent-style-name="Domyślnaczcionkaakapitu" style:family="text">
      <style:text-properties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-asian="Tahoma" style:font-name-complex="Times New Roman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9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0" style:parent-style-name="Standard" style:list-style-name="LFO7" style:family="paragraph">
      <style:paragraph-properties fo:widows="2" fo:orphans="2" style:vertical-align="auto"/>
    </style:style>
    <style:style style:name="T21" style:parent-style-name="Domyślnaczcionkaakapitu" style:family="text">
      <style:text-properties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P24" style:parent-style-name="Standard" style:list-style-name="LFO8" style:family="paragraph">
      <style:paragraph-properties fo:widows="2" fo:orphans="2" style:vertical-align="auto"/>
    </style:style>
    <style:style style:name="T25" style:parent-style-name="Domyślnaczcionkaakapitu" style:family="text">
      <style:text-properties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P28" style:parent-style-name="Standard" style:family="paragraph">
      <style:paragraph-properties fo:widows="2" fo:orphans="2"/>
    </style:style>
    <style:style style:name="P29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2.0013in" style:use-optimal-column-width="false"/>
    </style:style>
    <style:style style:name="TableColumn34" style:family="table-column">
      <style:table-column-properties style:column-width="1.1138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1.0145in" style:use-optimal-column-width="false"/>
    </style:style>
    <style:style style:name="TableColumn37" style:family="table-column">
      <style:table-column-properties style:column-width="0.743in" style:use-optimal-column-width="false"/>
    </style:style>
    <style:style style:name="TableColumn38" style:family="table-column">
      <style:table-column-properties style:column-width="0.725in" style:use-optimal-column-width="false"/>
    </style:style>
    <style:style style:name="Table30" style:family="table">
      <style:table-properties style:width="7.135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64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65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1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>wg. rozdzielnika</text:p>
      <text:p text:style-name="P3"/>
      <text:p text:style-name="P4">ZP-WIK.271.10.2021<text:s/><text:s text:c="82"/>Gołdap, dn. 17.09.2021 r.</text:p>
      <text:p text:style-name="P5"/>
      <text:p text:style-name="P6">ZAWIADOMIENIE</text:p>
      <text:p text:style-name="P7"><text:span text:style-name="T8">o wyborze najkorzystniejszej oferty</text:span></text:p>
      <text:p text:style-name="Standard"/>
      <text:p text:style-name="P9"><text:span text:style-name="T10"><text:tab/>Gmina Gołdap reprezentowana przez Burmistrza Gołdapi, na podstawie art. 253 ust. 1 pkt 1) Ustawy z dnia 11 września 2019 r. Prawo Zamówień Publicznych (t.j.: Dz. U. z 2021 r., poz. 1129), informuje, że w wyniku prowadzonego postępowania o udzielenie zamówienia publicznego <text:s text:c="24"/>w trybie podstawowym bez negocjacji<text:s/></text:span><text:span text:style-name="T11">w przedmiocie -<text:s/></text:span>Budowa znaku przestrzennego „GOŁDAP”, realizowanego w ramach projektu<text:s/>pn.:<text:s/>„Rozbudowa ciągów kinezyterapeutycznych i wzbogacenie zieleni w uzdrowisku Gołdap”, współfinansowanego ze środków Europejskiego Funduszu Rozwoju Regionalnego w ramach Regionalnego Programu Operacyjnego Województwa Warmińsko – Mazurskiego na lata 2014 -2020<text:span text:style-name="T12">”,</text:span><text:span text:style-name="T13"><text:s/></text:span><text:span text:style-name="T14">oferta złożona przez</text:span><text:span text:style-name="T15">: <text:s/></text:span></text:p>
      <text:p text:style-name="P16"/>
      <text:p text:style-name="P17">TOP-KOP Krzysztof Świtaj</text:p>
      <text:p text:style-name="P18">z siedzibą w<text:s/>Gołdapi<text:s/>(19-500)<text:s/>przy ulicy<text:s/>Granicznej 3</text:p>
      <text:p text:style-name="P19">została uznana za najkorzystniejszą na podstawie kryteriów oceny ofert<text:s/>określonych w dokumentach zamówienia<text:s/>tj.: <text:s/>ceny oraz okresu gwarancji,<text:s/></text:p>
      <text:list text:style-name="LFO7" text:continue-numbering="true">
        <text:list-item>
          <text:p text:style-name="P20"><text:span text:style-name="T21">cena ofertowa –<text:s/></text:span><text:span text:style-name="T22">288 479,07</text:span><text:span text:style-name="T23"><text:s/>zł brutto</text:span></text:p>
        </text:list-item>
      </text:list>
      <text:list text:style-name="LFO8" text:continue-numbering="true">
        <text:list-item>
          <text:p text:style-name="P24"><text:span text:style-name="T25">okres gwarancji –<text:s/></text:span><text:span text:style-name="T26">37</text:span><text:span text:style-name="T27"><text:s/>miesięcy</text:span></text:p>
        </text:list-item>
      </text:list>
      <text:p text:style-name="P28"/>
      <text:p text:style-name="P29">Streszczenie oceny złożonych ofert niepodlegających odrzuceniu zawierające przyznaną punktację <text:s text:c="10"/>w każdym kryterium oceny ofert i łączną punktację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Lp.</text:p>
          </table:table-cell>
          <table:table-cell table:style-name="TableCell43" table:number-rows-spanned="2">
            <text:p text:style-name="P44"/>
            <text:p text:style-name="P45">Nr</text:p>
            <text:p text:style-name="P46">oferty</text:p>
          </table:table-cell>
          <table:table-cell table:style-name="TableCell47" table:number-rows-spanned="2">
            <text:p text:style-name="P48"/>
            <text:p text:style-name="P49">Firma (nazwa) Wykonawcy</text:p>
          </table:table-cell>
          <table:table-cell table:style-name="TableCell50" table:number-columns-spanned="2">
            <text:p text:style-name="P51">Kryterium cena</text:p>
            <text:p text:style-name="P52"><text:s/>[maks. 60 pkt.]</text:p>
          </table:table-cell>
          <table:covered-table-cell/>
          <table:table-cell table:style-name="TableCell53" table:number-columns-spanned="2">
            <text:p text:style-name="P54"><text:span text:style-name="T55">Kryterium – okres gwarancji</text:span></text:p>
            <text:p text:style-name="P56"><text:span text:style-name="T57">(w miesiącach)</text:span></text:p>
            <text:p text:style-name="P58"><text:span text:style-name="T59">[maks. 40 pkt.]</text:span></text:p>
          </table:table-cell>
          <table:covered-table-cell/>
          <table:table-cell table:style-name="TableCell60" table:number-rows-spanned="2">
            <text:p text:style-name="P61">Łączna punktacja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Cena ofertowa brutto (PLN)</text:p>
            <text:p text:style-name="P68"/>
          </table:table-cell>
          <table:table-cell table:style-name="TableCell69">
            <text:p text:style-name="P70">Uzyskana ilość punktów</text:p>
          </table:table-cell>
          <table:table-cell table:style-name="TableCell71">
            <text:p text:style-name="P72">Ilość<text:s/>miesięcy<text:s/>zadeklarowana w ofercie</text:p>
          </table:table-cell>
          <table:table-cell table:style-name="TableCell73">
            <text:p text:style-name="P74">Uzyskana ilość punktów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TOP-KOP Krzysztof Świtaj</text:p>
            <text:p text:style-name="P83">ul. Graniczna 3</text:p>
            <text:p text:style-name="P84">19-500 Gołdap</text:p>
            <text:p text:style-name="P85"><text:span text:style-name="T86">NIP 847 152 43 10</text:span></text:p>
          </table:table-cell>
          <table:table-cell table:style-name="TableCell87">
            <text:p text:style-name="P88">288 479,07</text:p>
          </table:table-cell>
          <table:table-cell table:style-name="TableCell89">
            <text:p text:style-name="P90">60,00<text:s/>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40,00</text:p>
          </table:table-cell>
          <table:table-cell table:style-name="TableCell95">
            <text:p text:style-name="P96">100,0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SORTED Sp. z o.o.</text:p>
            <text:p text:style-name="P104">ul. Wschodnia 27B</text:p>
            <text:p text:style-name="P105">05-500 Piaseczno</text:p>
            <text:p text:style-name="P106">NIP 123 130 85 66</text:p>
            <text:p text:style-name="P107"/>
          </table:table-cell>
          <table:table-cell table:style-name="TableCell108">
            <text:p text:style-name="P109">437 009,55</text:p>
          </table:table-cell>
          <table:table-cell table:style-name="TableCell110">
            <text:p text:style-name="P111">------</text:p>
          </table:table-cell>
          <table:table-cell table:style-name="TableCell112">
            <text:p text:style-name="P113">60</text:p>
          </table:table-cell>
          <table:table-cell table:style-name="TableCell114" table:number-columns-spanned="2">
            <text:p text:style-name="P115">Oferta odrzucona</text:p>
          </table:table-cell>
          <table:covered-table-cell/>
        </table:table-row>
      </table:table>
      <text:p text:style-name="P116"/>
      <text:p text:style-name="P117">Z poważaniem</text:p>
      <text:p text:style-name="P118"/>
      <text:p text:style-name="P119"/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FontStyle34" style:display-name="Font Style34" style:family="text">
      <style:text-properties style:font-name="Tahoma" style:font-name-complex="Tahoma" fo:font-size="9pt" style:font-size-asian="9pt" style:font-size-complex="9pt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16T11:51:00Z</meta:creation-date>
    <dc:date>2021-09-16T12:10:00Z</dc:date>
    <meta:print-date>2021-09-16T11:46:00Z</meta:print-date>
    <meta:template xlink:href="Normal" xlink:type="simple"/>
    <meta:editing-cycles>5</meta:editing-cycles>
    <meta:editing-duration>PT1200S</meta:editing-duration>
    <meta:document-statistic meta:page-count="1" meta:paragraph-count="3" meta:word-count="266" meta:character-count="1864" meta:row-count="13" meta:non-whitespace-character-count="1601"/>
  </office:meta>
</office:document-meta>
</file>