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0097in">
        <style:tab-stops/>
      </style:paragraph-properties>
    </style:style>
    <style:style style:name="P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n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justify" fo:text-indent="0.4916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>Informacja</text:p>
      <text:p text:style-name="P4">o kwocie, jaką Zamawiający zamierza przeznaczyć</text:p>
      <text:p text:style-name="P5">na sfinansowanie zamówienia</text:p>
      <text:p text:style-name="P6"/>
      <text:p text:style-name="P7"/>
      <text:p text:style-name="P8">ZP-WIK.271.10.2021 <text:s text:c="51"/><text:s text:c="31"/>Gołdap, dn.<text:s/>30.08.2021 r.</text:p>
      <text:p text:style-name="P9"/>
      <text:p text:style-name="P10"/>
      <text:p text:style-name="P11"/>
      <text:p text:style-name="P12"><text:span text:style-name="T13">Gmina Gołdap w oparciu o art. 222 ust. 4 ustawy z dnia 11 września 2019 r. Prawo zamówień publicznych (t.j.: Dz. U. z 2021 r., poz. 1129 ze zm.), informuje, że na sfinansowanie zamówienia <text:s text:c="10"/>w przedmiocie budowy znaku przestrzennego „GOŁDAP”<text:s/></text:span>realizowanego w ramach projektu<text:s/><text:s text:c="13"/>pn.: „Rozbudowa ciągów kinezyterapeutycznych i wzbogacenie zieleni w uzdrowisku Gołdap”, współfinansowanego ze środków Europejskiego Funduszu Rozwoju Regionalnego w ramach Regionalnego Programu Operacyjnego Województwa Warmińsko – Mazurskiego na lata 2014 -2020,<text:s/><text:span text:style-name="T14">zamierza przeznaczyć kwotę w wysokości 174 000,00 zł brutto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8-30T07:07:00Z</meta:creation-date>
    <dc:date>2021-08-30T07:11:00Z</dc:date>
    <meta:print-date>2021-08-12T11:3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0" meta:character-count="840" meta:row-count="6" meta:non-whitespace-character-count="721"/>
  </office:meta>
</office:document-meta>
</file>