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margin-left="0.0097in">
        <style:tab-stops/>
      </style:paragraph-properties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1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" style:parent-style-name="Mocnowyróniony" style:family="text">
      <style:text-properties style:font-name-complex="Times New Roman" fo:background-color="#FFFFFF"/>
    </style:style>
    <style:style style:name="T13" style:parent-style-name="Mocnowyróniony" style:family="text">
      <style:text-properties style:font-name-complex="Times New Roman" fo:background-color="#FFFFFF"/>
    </style:style>
    <style:style style:name="P14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Normalny" style:family="paragraph"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justify"/>
      <style:text-properties fo:hyphenate="true"/>
    </style:style>
    <style:style style:name="P1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widows="2" fo:orphans="2" style:text-autospace="none" fo:text-align="justify" style:vertical-align="auto" style:line-height-at-least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ahoma" fo:font-size="10.5pt" style:font-size-asian="10.5pt" style:font-size-complex="10.5pt"/>
    </style:style>
    <style:style style:name="P3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ahoma" fo:font-size="10.5pt" style:font-size-asian="10.5pt" style:font-size-complex="10.5pt"/>
    </style:style>
    <style:style style:name="P32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4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47" style:parent-style-name="Domyślnaczcionkaakapitu" style:family="text">
      <style:text-properties style:letter-kerning="true" fo:font-size="11pt" style:font-size-asian="11pt" style:font-size-complex="11pt" fo:background-color="#FFFFFF"/>
    </style:style>
    <style:style style:name="P4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P49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57" style:parent-style-name="Domyślnaczcionkaakapitu" style:family="text">
      <style:text-properties fo:font-size="10.5pt" style:font-size-asian="10.5pt" style:font-size-complex="10.5pt" fo:background-color="#FFFFFF"/>
    </style:style>
    <style:style style:name="T58" style:parent-style-name="Domyślnaczcionkaakapit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59" style:parent-style-name="Domyślnaczcionkaakapitu" style:family="text">
      <style:text-properties fo:font-size="10.5pt" style:font-size-asian="10.5pt" style:font-size-complex="10.5pt" fo:background-color="#FFFFFF"/>
    </style:style>
    <style:style style:name="T60" style:parent-style-name="Domyślnaczcionkaakapit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6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color="#000000" style:letter-kerning="true" fo:font-size="11pt" style:font-size-asian="11pt" style:font-size-complex="11pt" fo:background-color="#FFFFFF"/>
    </style:style>
    <style:style style:name="P6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color="#000000" style:letter-kerning="true" fo:font-size="11pt" style:font-size-asian="11pt" style:font-size-complex="11pt" fo:background-color="#FFFFFF"/>
    </style:style>
    <style:style style:name="P6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color="#000000" style:letter-kerning="true" fo:font-size="11pt" style:font-size-asian="11pt" style:font-size-complex="11pt" fo:background-color="#FFFFFF"/>
    </style:style>
    <style:style style:name="P6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color="#000000" style:letter-kerning="true" fo:font-size="11pt" style:font-size-asian="11pt" style:font-size-complex="11pt" fo:background-color="#FFFFFF"/>
    </style:style>
    <style:style style:name="P65" style:parent-style-name="Standard" style:family="paragraph">
      <style:paragraph-properties fo:widows="2" fo:orphans="2" style:text-autospace="none" fo:text-align="justify" style:vertical-align="auto" style:line-height-at-least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ahoma" fo:font-size="10.5pt" style:font-size-asian="10.5pt" style:font-size-complex="10.5pt"/>
    </style:style>
    <style:style style:name="P68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ahoma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T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84" style:parent-style-name="Domyślnaczcionkaakapitu" style:family="text">
      <style:text-properties style:letter-kerning="true" fo:font-size="11pt" style:font-size-asian="11pt" style:font-size-complex="11pt" fo:background-color="#FFFFFF"/>
    </style:style>
    <style:style style:name="P8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P86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93" style:parent-style-name="Domyślnaczcionkaakapitu" style:family="text">
      <style:text-properties fo:font-size="10.5pt" style:font-size-asian="10.5pt" style:font-size-complex="10.5pt" fo:background-color="#FFFFFF"/>
    </style:style>
    <style:style style:name="T94" style:parent-style-name="Domyślnaczcionkaakapit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95" style:parent-style-name="Domyślnaczcionkaakapitu" style:family="text">
      <style:text-properties fo:font-size="10.5pt" style:font-size-asian="10.5pt" style:font-size-complex="10.5pt" fo:background-color="#FFFFFF"/>
    </style:style>
    <style:style style:name="T96" style:parent-style-name="Domyślnaczcionkaakapit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9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color="#000000" style:letter-kerning="true" fo:font-size="11pt" style:font-size-asian="11pt" style:font-size-complex="11pt" fo:background-color="#FFFFFF"/>
    </style:style>
    <style:style style:name="P9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color="#000000" style:letter-kerning="true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P106" style:parent-style-name="Normalny" style:family="paragraph">
      <style:paragraph-properties style:text-autospace="none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P117" style:parent-style-name="Normalny" style:family="paragraph">
      <style:paragraph-properties style:text-autospace="none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P13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/>
    </style:style>
    <style:style style:name="P14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P15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55" style:parent-style-name="Domyślnaczcionkaakapitu" style:family="text">
      <style:text-properties fo:font-size="11pt" style:font-size-asian="11pt" style:font-size-complex="11pt" fo:background-color="#FFFF00" style:language-asian="pl" style:country-asian="PL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58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fo:font-size="11pt" style:font-size-asian="11pt" style:font-size-complex="11pt" fo:background-color="#FFFF00" style:language-asian="pl" style:country-asian="PL" fo:hyphenate="true"/>
    </style:style>
    <style:style style:name="P159" style:parent-style-name="Standard" style:family="paragraph">
      <style:paragraph-properties fo:text-align="justify"/>
    </style:style>
    <style:style style:name="P16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65" style:parent-style-name="Domyślnaczcionkaakapitu" style:family="text">
      <style:text-properties fo:font-size="11pt" style:font-size-asian="11pt" style:font-size-complex="11pt" fo:background-color="#FFFF00" style:language-asian="pl" style:country-asian="PL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P171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86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fo:font-size="11pt" style:font-size-asian="11pt" style:font-size-complex="11pt" fo:background-color="#FFFF00" style:language-asian="pl" style:country-asian="PL" fo:hyphenate="true"/>
    </style:style>
    <style:style style:name="P187" style:parent-style-name="Standard" style:family="paragraph">
      <style:paragraph-properties fo:text-align="justify"/>
    </style:style>
    <style:style style:name="P188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209" style:parent-style-name="Standard" style:family="paragraph">
      <style:paragraph-properties fo:text-align="justify"/>
      <style:text-properties fo:color="#000000"/>
    </style:style>
    <style:style style:name="P210" style:parent-style-name="Akapitzlistą" style:family="paragraph">
      <style:paragraph-properties fo:text-align="justify"/>
      <style:text-properties style:font-name-complex="Arial" fo:color="#FF0000" style:font-size-complex="12pt"/>
    </style:style>
    <style:style style:name="P211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style:font-size-complex="12pt"/>
    </style:style>
    <style:style style:name="P212" style:parent-style-name="Akapitzlistą" style:family="paragraph">
      <style:paragraph-properties fo:text-align="justify"/>
      <style:text-properties style:font-name-complex="Arial" style:font-size-complex="12pt"/>
    </style:style>
    <style:style style:name="P213" style:parent-style-name="Akapitzlistą" style:family="paragraph">
      <style:paragraph-properties fo:text-align="justify"/>
      <style:text-properties style:font-name-complex="Arial" fo:color="#FF0000" style:font-size-complex="12pt"/>
    </style:style>
    <style:style style:name="P214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style:font-size-complex="12pt"/>
    </style:style>
    <style:style style:name="P215" style:parent-style-name="Akapitzlistą" style:family="paragraph">
      <style:paragraph-properties fo:text-align="justify"/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wg właściwości</text:p>
      <text:p text:style-name="P5"/>
      <text:p text:style-name="P6">ZP-WIK.271.10.2021 <text:s text:c="84"/>Gołdap, dn. 12.08.2021 r.</text:p>
      <text:p text:style-name="P7"/>
      <text:p text:style-name="P8">Dotyczy postępowania o udzielenie zamówienia publicznego na roboty budowlane<text:line-break/>w<text:s/>trybie podstawowym bez negocjacji na zadanie pn.: Budowa znaku przestrzennego „GOŁDAP” realizowanego w ramach projektu pn.: „Rozbudowa ciągów kinezyterapeutycznych i wzbogacenie zieleni w uzdrowisku Gołdap”, współfinansowanego ze środków Europejskiego Funduszu Rozwoju Regionalnego w ramach Regionalnego Programu Operacyjnego Województwa Warmińsko – Mazurskiego na lata 2014 -2020</text:p>
      <text:p text:style-name="P9"/>
      <text:p text:style-name="P10"/>
      <text:p text:style-name="P11"><text:tab/><text:span text:style-name="T12">Gmina Gołdap, w trybie art. 135 ust. 2 Ustawy z dna 11 września 2019 r. Prawo zamówień publicznych (t.j.: Dz. U. z 2021 r. poz.<text:s/></text:span><text:span text:style-name="T13">1129 ze zm.), udziela odpowiedzi na pytanie przesłane drogą e-mailową w dniu 12 sierpnia br.:</text:span></text:p>
      <text:p text:style-name="P14"/>
      <text:p text:style-name="P15">Treść zapytania:</text:p>
      <text:p text:style-name="P16">„Bardzo prosimy o wyjaśnienie kryterium oceny ofert - OKRES GWARANCJI</text:p>
      <text:p text:style-name="P17">w SWZ Zamawiający wskazał najkrótszy okres gwarancji 36 miesięcy i<text:s/>najdłuższy również 36 miesięcy.”</text:p>
      <text:p text:style-name="P18"/>
      <text:p text:style-name="P19">Wyjaśnienie:</text:p>
      <text:p text:style-name="P20">Zamawiający informuje, że najkrótszy okres gwarancji to 36 miesięcy, natomiast najdłuższy okres gwarancji to 60 miesięcy.<text:s/></text:p>
      <text:p text:style-name="P21"/>
      <text:p text:style-name="P22"/>
      <text:p text:style-name="P23">Z uwagi na powyższe, na podstawie art. 286 ust 1<text:s/><text:span text:style-name="T24">na podstawie Ustawy z dnia 11 września 2021 r. Prawo Zamówień Publicznych (t.j.: Dz. U. z 2021 r., poz. 1129 ze zm.), informuje o zmianie SWZ <text:s text:c="4"/>w następujący sposób:</text:span></text:p>
      <text:p text:style-name="P25">Rozdział XXXI. pkt. 1 ppkt 1.2 SWZ</text:p>
      <text:p text:style-name="P26">- z treści istniejącej w brzmieniu:</text:p>
      <text:p text:style-name="P27"/>
      <text:p text:style-name="P28">Okres gwarancji – 40%</text:p>
      <text:p text:style-name="P29"/>
      <text:p text:style-name="P30">Oferta o najdłuższym okresie gwarancji na roboty budowlane uzyska maksymalną ilość punktów tj.: 40 pkt., pozostałym Wykonawcom przyznana zostanie odpowiednio mniejsza (proporcjonalnie mniejsza) ilość punktów wg. wzoru:</text:p>
      <text:p text:style-name="P31"/>
      <text:p text:style-name="P32"><text:s text:c="36"/>Gwarancja oferowana<text:s/><text:tab/></text:p>
      <text:p text:style-name="P33">„Gwarancja = ------------------------------------------------------- x 40 pkt</text:p>
      <text:p text:style-name="P34"><text:span text:style-name="T35"><text:s text:c="24"/>Gwarancja maksymalna (tj.: 36 miesięcy)</text:span><text:span text:style-name="T36"><text:tab/></text:span></text:p>
      <text:p text:style-name="P37"/>
      <text:p text:style-name="P38">UWAGA!</text:p>
      <text:p text:style-name="P39"><text:span text:style-name="T40">Najkrótszy<text:s/></text:span><text:span text:style-name="T41">możliwy</text:span><text:span text:style-name="T42"><text:s/>termin gwarancji<text:s/></text:span><text:span text:style-name="T43">wymagany przez Zamawiającego</text:span><text:span text:style-name="T44"><text:s/>– 36 miesięcy</text:span></text:p>
      <text:p text:style-name="P45"><text:span text:style-name="T46">W przypadku zadeklarowania przez Wykonawcę, okresu gwarancji, krótszego niż 36 miesięcy, tj. okresu minimalnego wymaganego przez Zamawiającego,<text:s/></text:span><text:span text:style-name="T47">oferta zostanie odrzucona na podstawie art. 226 ust. 1 pkt 5 ustawy PZP jako oferta, której treść jest niezgodna z warunkami zamówienia.</text:span></text:p>
      <text:p text:style-name="P48"/>
      <text:p text:style-name="P49"><text:span text:style-name="T50">Najdłuższy<text:s/></text:span><text:span text:style-name="T51">możliwy</text:span><text:span text:style-name="T52"><text:s/>termin gwarancji<text:s/></text:span><text:span text:style-name="T53">wymagany przez Zamawiającego, a który będzie uwzględniany przy<text:s/></text:span><text:soft-page-break/><text:span text:style-name="T54">ocenie ofert<text:s/></text:span><text:span text:style-name="T55">– 36 miesięcy</text:span></text:p>
      <text:p text:style-name="P56"><text:span text:style-name="T57">W przypadku zadeklarowania przez Wykonawcę okresu gwarancji na przedmiot zamówienia,<text:s/></text:span><text:span text:style-name="T58">dłuższego niż <text:s text:c="26"/>36 miesięcy</text:span><text:span text:style-name="T59">, oferta w tym kryterium otrzyma maksymalną ilość punktów –<text:s/></text:span><text:span text:style-name="T60">otrzyma 40 pkt. <text:s/></text:span></text:p>
      <text:p text:style-name="P61"/>
      <text:p text:style-name="P62">Okres gwarancji należy podać w pełnych miesiącach”.</text:p>
      <text:p text:style-name="P63"/>
      <text:p text:style-name="P64">- na treść następującą:</text:p>
      <text:p text:style-name="P65">„Okres gwarancji – 40%</text:p>
      <text:p text:style-name="P66"/>
      <text:p text:style-name="P67">Oferta o najdłuższym okresie gwarancji na roboty budowlane uzyska maksymalną ilość punktów tj.: 40 pkt., pozostałym Wykonawcom przyznana zostanie odpowiednio mniejsza (proporcjonalnie mniejsza) ilość punktów wg. wzoru:</text:p>
      <text:p text:style-name="P68"/>
      <text:p text:style-name="P69"><text:s text:c="36"/>Gwarancja oferowana<text:s/><text:tab/></text:p>
      <text:p text:style-name="P70">Gwarancja = ------------------------------------------------------- x 40 pkt</text:p>
      <text:p text:style-name="P71"><text:span text:style-name="T72"><text:s text:c="24"/>Gwarancja maksymalna (tj.: 60 miesięcy)</text:span><text:span text:style-name="T73"><text:tab/></text:span></text:p>
      <text:p text:style-name="P74"/>
      <text:p text:style-name="P75">UWAGA!</text:p>
      <text:p text:style-name="P76"><text:span text:style-name="T77">Najkrótszy<text:s/></text:span><text:span text:style-name="T78">możliwy</text:span><text:span text:style-name="T79"><text:s/>termin gwarancji<text:s/></text:span><text:span text:style-name="T80">wymagany przez Zamawiającego</text:span><text:span text:style-name="T81"><text:s/>– 36 miesięcy</text:span></text:p>
      <text:p text:style-name="P82"><text:span text:style-name="T83">W przypadku zadeklarowania przez Wykonawcę, okresu gwarancji, krótszego niż 36 miesięcy, tj. okresu minimalnego wymaganego przez Zamawiającego,<text:s/></text:span><text:span text:style-name="T84">oferta zostanie odrzucona na podstawie art. 226 ust. 1 pkt 5 ustawy PZP jako oferta, której treść jest niezgodna z warunkami zamówienia.</text:span></text:p>
      <text:p text:style-name="P85"/>
      <text:p text:style-name="P86"><text:span text:style-name="T87">Najdłuższy<text:s/></text:span><text:span text:style-name="T88">możliwy</text:span><text:span text:style-name="T89"><text:s/>termin gwarancji<text:s/></text:span><text:span text:style-name="T90">wymagany przez Zamawiającego, a który będzie uwzględniany przy ocenie ofert<text:s/></text:span><text:span text:style-name="T91">– 60 miesięcy</text:span></text:p>
      <text:p text:style-name="P92"><text:span text:style-name="T93">W przypadku zadeklarowania przez Wykonawcę okresu gwarancji na przedmiot zamówienia,<text:s/></text:span><text:span text:style-name="T94">dłuższego niż <text:s text:c="26"/>60 miesięcy</text:span><text:span text:style-name="T95">, oferta w tym kryterium otrzyma maksymalną ilość punktów –<text:s/></text:span><text:span text:style-name="T96">otrzyma 40 pkt. <text:s/></text:span></text:p>
      <text:p text:style-name="P97"/>
      <text:p text:style-name="P98">Okres gwarancji należy podać w pełnych miesiącach”.</text:p>
      <text:p text:style-name="P99"/>
      <text:p text:style-name="P100"/>
      <text:p text:style-name="P101">Jednocześnie działając w oparciu o art.<text:s/>271<text:s/>Ustawy<text:s/>Prawo zamówień publicznych z uwagi na wprowadzoną ww. zmianę informujemy<text:s/>również<text:s/>o zmianie treści ogłoszenia o zamówieniu w zakresie terminu składania ofert z pierwotnie wyznaczonego na<text:s/>27.08.2021 r.<text:s/>godz. 10.00, na nowy, tj.:<text:s/>30.08.2021<text:s/>r. godz. 10.00, tym samy zmianie ulega również termin związania oferta z wyznaczonego na 25.09.2021 r. na nowy tj.: 28.09.2021 r.</text:p>
      <text:p text:style-name="P102"/>
      <text:p text:style-name="P103">Zmiana terminu składania ofert powoduje, że zmianie ulegają również następujące pierwotne zapisy SWZ:</text:p>
      <text:p text:style-name="P104">Rozdział<text:s/>X, pkt.<text:s/>1 – Termin związania ofertą</text:p>
      <text:p text:style-name="P105">z treści istniejącej w brzmieniu:</text:p>
      <text:p text:style-name="P106"><text:span text:style-name="T107">„</text:span><text:span text:style-name="T108">1.<text:s/></text:span><text:span text:style-name="T109">Wykonawca jest związany ofertą od dnia upływu terminu składania ofert do<text:s/></text:span><text:span text:style-name="T110">dnia</text:span><text:span text:style-name="T111"><text:s/></text:span><text:span text:style-name="T112">25</text:span><text:span text:style-name="T113"><text:s/>września 2021 r</text:span><text:span text:style-name="T114">.”</text:span><text:span text:style-name="T115"><text:s/></text:span></text:p>
      <text:p text:style-name="P116">na treść następującą:</text:p>
      <text:p text:style-name="P117"><text:span text:style-name="T118">„</text:span><text:span text:style-name="T119">1.<text:s/></text:span><text:span text:style-name="T120">Wykonawca jest związany ofertą od dnia upływu terminu składania ofert do<text:s/></text:span><text:span text:style-name="T121">dnia</text:span><text:span text:style-name="T122"><text:s/></text:span><text:span text:style-name="T123">2</text:span><text:span text:style-name="T124">8</text:span><text:span text:style-name="T125"><text:s/>września 2021 r</text:span><text:span text:style-name="T126">.”</text:span><text:span text:style-name="T127"><text:s/></text:span></text:p>
      <text:p text:style-name="P128"/>
      <text:p text:style-name="Text"><text:span text:style-name="T129">Rozdział</text:span><text:span text:style-name="T130"><text:s/>XII, pkt. 6 – Sposób oraz termin składania ofert</text:span></text:p>
      <text:p text:style-name="P131">z treści istniejącej w brzmieniu:</text:p>
      <text:p text:style-name="P132"><text:span text:style-name="T133">„</text:span><text:span text:style-name="T134">6.<text:s/></text:span><text:span text:style-name="T135">Ofertę wraz z wymaganymi załącznikami należy złożyć w terminie do dnia</text:span><text:span text:style-name="T136"><text:s/>27</text:span><text:span text:style-name="T137"><text:s/>sierpnia 2021 r., <text:s text:c="19"/>do godz. 10:00.</text:span><text:span text:style-name="T138">”</text:span></text:p>
      <text:p text:style-name="P139">na treść następującą:</text:p>
      <text:p text:style-name="P140"><text:span text:style-name="T141">„6.<text:s/></text:span><text:span text:style-name="T142">Ofertę wraz z wymaganymi załącznikami należy złożyć w terminie do dnia</text:span><text:span text:style-name="T143"><text:s/></text:span><text:span text:style-name="T144">30</text:span><text:span text:style-name="T145"><text:s/>sierpnia 2021 r., <text:s text:c="19"/>do godz. 10:00.</text:span><text:span text:style-name="T146">”</text:span></text:p>
      <text:p text:style-name="P147"/>
      <text:p text:style-name="Text"><text:span text:style-name="T148">Rozdział XIII, pkt. 1 – Termin otwarcia ofert</text:span></text:p>
      <text:p text:style-name="P149">z treści istniejącej w brzmieniu:</text:p>
      <text:p text:style-name="P150"><text:span text:style-name="T151">„1.<text:s/></text:span><text:span text:style-name="T152">Otwarcie ofert nastąpi w dniu<text:s/></text:span><text:span text:style-name="T153">27</text:span><text:span text:style-name="T154"><text:s/>sierpnia 2021 r.</text:span><text:span text:style-name="T155"><text:s/>o godzinie<text:s/></text:span><text:span text:style-name="T156">11:00</text:span><text:span text:style-name="T157">”</text:span></text:p>
      <text:p text:style-name="P158"/>
      <text:soft-page-break/>
      <text:p text:style-name="P159">na treść następującą:</text:p>
      <text:p text:style-name="P160"><text:span text:style-name="T161">„1.<text:s/></text:span><text:span text:style-name="T162">Otwarcie ofert nastąpi w dniu<text:s/></text:span><text:span text:style-name="T163">30</text:span><text:span text:style-name="T164"><text:s/>sierpnia 2021 r.</text:span><text:span text:style-name="T165"><text:s/>o godzinie<text:s/></text:span><text:span text:style-name="T166">11:00</text:span><text:span text:style-name="T167">”</text:span></text:p>
      <text:p text:style-name="P168"/>
      <text:p text:style-name="Text"><text:span text:style-name="T169">Rozdział XX, pkt. 1 – Wymagania dotyczace wadium</text:span></text:p>
      <text:p text:style-name="P170">z treści istniejącej w brzmieniu:</text:p>
      <text:p text:style-name="P171"><text:span text:style-name="T172">„</text:span><text:span text:style-name="T173">1. Przystępując do przetargu wykonawca zobowiązany jest do wniesienia<text:s/></text:span><text:span text:style-name="T174">wadium</text:span><text:span text:style-name="T175"><text:s/>w wysokości<text:s/></text:span><text:span text:style-name="T176">2000,00 zł</text:span><text:span text:style-name="T177"><text:s/>(słownie:<text:s/></text:span><text:span text:style-name="T178">dwa tysiące złotych)</text:span><text:span text:style-name="T179">.</text:span><text:span text:style-name="T180"><text:s/>Wadium powinno być wniesione najpóźniej do<text:s/></text:span><text:span text:style-name="T181">dnia<text:s/></text:span><text:span text:style-name="T182">27</text:span><text:span text:style-name="T183"><text:s/>sierpnia 2021 r. do godz. 10.00</text:span><text:span text:style-name="T184">, tj. przed upływem terminu składania ofert</text:span><text:span text:style-name="T185">”</text:span></text:p>
      <text:p text:style-name="P186"/>
      <text:p text:style-name="P187">na treść następującą:</text:p>
      <text:p text:style-name="P188"><text:span text:style-name="T189">„</text:span><text:span text:style-name="T190">1. Przystępując do przetargu wykonawca zobowiązany jest do wniesienia<text:s/></text:span><text:span text:style-name="T191">wadium</text:span><text:span text:style-name="T192"><text:s/>w wysokości<text:s/></text:span><text:span text:style-name="T193">2000,00 zł</text:span><text:span text:style-name="T194"><text:s/>(słownie:<text:s/></text:span><text:span text:style-name="T195">dwa tysiące złotych)</text:span><text:span text:style-name="T196">.</text:span><text:span text:style-name="T197"><text:s/>Wadium powinno być wniesione najpóźniej do<text:s/></text:span><text:span text:style-name="T198">dnia<text:s/></text:span><text:span text:style-name="T199">30</text:span><text:span text:style-name="T200"><text:s/>sierpnia 2021 r. do godz. 10.00</text:span><text:span text:style-name="T201">, tj. przed upływem terminu składania ofert</text:span><text:span text:style-name="T202">”</text:span></text:p>
      <text:p text:style-name="P203"/>
      <text:p text:style-name="P204"/>
      <text:p text:style-name="P205">Pozostałe zapisy SIWZ pozostają bez zmian.</text:p>
      <text:p text:style-name="P206"/>
      <text:p text:style-name="P207"/>
      <text:p text:style-name="P208">Z poważaniem</text:p>
      <text:p text:style-name="P209"/>
      <text:p text:style-name="Standard"/>
      <text:p text:style-name="P210"/>
      <text:p text:style-name="P211"/>
      <text:p text:style-name="P212"/>
      <text:p text:style-name="Standard"/>
      <text:p text:style-name="P213"/>
      <text:p text:style-name="P214"/>
      <text:p text:style-name="P2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true" fo:font-size="10pt" style:font-size-asian="10pt" style:font-size-complex="10pt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 style:use-window-font-color="true"/>
    </style:style>
    <style:style style:name="WW_CharLFO6LVL4" style:family="text">
      <style:text-properties fo:font-weight="normal" style:font-weight-asian="normal" style:use-window-font-color="true"/>
    </style:style>
    <style:style style:name="WW_CharLFO6LVL5" style:family="text">
      <style:text-properties fo:font-weight="normal" style:font-weight-asian="normal" style:use-window-font-color="true"/>
    </style:style>
    <style:style style:name="WW_CharLFO6LVL6" style:family="text">
      <style:text-properties fo:font-weight="normal" style:font-weight-asian="normal" style:use-window-font-color="true"/>
    </style:style>
    <style:style style:name="WW_CharLFO6LVL7" style:family="text">
      <style:text-properties fo:font-weight="normal" style:font-weight-asian="normal" style:use-window-font-color="true"/>
    </style:style>
    <style:style style:name="WW_CharLFO6LVL8" style:family="text">
      <style:text-properties fo:font-weight="normal" style:font-weight-asian="normal" style:use-window-font-color="true"/>
    </style:style>
    <style:style style:name="WW_CharLFO6LVL9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8-12T10:19:00Z</meta:creation-date>
    <dc:date>2021-08-12T11:33:00Z</dc:date>
    <meta:print-date>2020-12-15T07:38:00Z</meta:print-date>
    <meta:template xlink:href="Normal" xlink:type="simple"/>
    <meta:editing-cycles>4</meta:editing-cycles>
    <meta:editing-duration>PT2820S</meta:editing-duration>
    <meta:document-statistic meta:page-count="3" meta:paragraph-count="12" meta:word-count="863" meta:character-count="6033" meta:row-count="43" meta:non-whitespace-character-count="5182"/>
  </office:meta>
</office:document-meta>
</file>