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18" style:family="table">
      <style:table-properties style:width="6.4951in" fo:margin-left="0in" table:align="left"/>
    </style:style>
    <style:style style:name="TableRow23" style:family="table-row">
      <style:table-row-properties style:min-row-height="0.7534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7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ZP-WIK.271.11.2021 <text:s text:c="82"/>Gołdap, dn.<text:s/>01.09.2021 r.</text:p>
      <text:p text:style-name="P6"/>
      <text:p text:style-name="P7">Informacja z otwarcia ofert</text:p>
      <text:p text:style-name="P8"/>
      <text:p text:style-name="P9"><text:span text:style-name="T10">złożonych w<text:s/></text:span><text:span text:style-name="T11">postępowaniu o udzielenie zamówienia publicznego<text:s/></text:span><text:span text:style-name="T12">pn.: Wzbogacenie zieleni w Parku Zdrojowym Uzdrowiska Gołdap” w przedmiocie wykonania nasadzeń drzew, krzewów i bylin,</text:span><text:span text:style-name="T13"><text:s/>realizowanego w ramach projektu pn.: „Rozbudowa ciągów kinezyterapeutycznych i wzbogacenie zieleni w uzdrowisku Gołdap”, współfinansowanego ze środków Europejskiego Funduszu Rozwoju Regionalnego w ramach Reg</text:span><text:span text:style-name="T14">ionalnego Programu Operacyjnego Województwa Warmińsko – Mazurskiego na lata 2014 -2020</text:span></text:p>
      <text:p text:style-name="P15"/>
      <text:p text:style-name="P16">Gmina Gołdap w trybie art. 222 ust. 5 Ustawy z dnia 11 września 2019 r. Prawo zamówień publicznych (t.j.: Dz. U. z 2021 r. poz. 1129), informuje, że w wyznaczonym na<text:s/>1 września<text:s/>2021 r. do godz. 10:00 - terminie do składania ofert, złożone zostały następujące oferty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Firma (nazwa) i adres Wykonawcy</text:p>
          </table:table-cell>
          <table:table-cell table:style-name="TableCell28">
            <text:p text:style-name="P29">Cena ofertowa za wykonanie zamówienia</text:p>
            <text:p text:style-name="P30"><text:s/>(PLN brutto)</text:p>
          </table:table-cell>
          <table:table-cell table:style-name="TableCell31">
            <text:p text:style-name="P32">Okres gwarancji</text:p>
            <text:p text:style-name="P33">(w miesiącach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TOP-KOP Krzysztof Świtaj</text:p>
            <text:p text:style-name="P39">ul. Graniczna 3</text:p>
            <text:p text:style-name="P40">19-500 Gołdap</text:p>
            <text:p text:style-name="P41">NIP 847 152 43 10</text:p>
          </table:table-cell>
          <table:table-cell table:style-name="TableCell42">
            <text:p text:style-name="P43">562 298,72</text:p>
          </table:table-cell>
          <table:table-cell table:style-name="TableCell44">
            <text:p text:style-name="P45">36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SOPTED Sp. z o.o.</text:p>
            <text:p text:style-name="P51">ul. Wschodnia 27B</text:p>
            <text:p text:style-name="P52">05-500 Piaseczno</text:p>
            <text:p text:style-name="P53">NIP 123 130 85 66</text:p>
            <text:p text:style-name="P54"/>
          </table:table-cell>
          <table:table-cell table:style-name="TableCell55">
            <text:p text:style-name="P56">976 734,75</text:p>
          </table:table-cell>
          <table:table-cell table:style-name="TableCell57">
            <text:p text:style-name="P58">36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HORTUS Architektura Zieleni i Środowisko Małgorzata Gałązka</text:p>
            <text:p text:style-name="P64">ul. Tuwima 20/17</text:p>
            <text:p text:style-name="P65">19-300 Ełk</text:p>
            <text:p text:style-name="P66">NIP 848 121 05 99</text:p>
          </table:table-cell>
          <table:table-cell table:style-name="TableCell67">
            <text:p text:style-name="P68">440 505,11</text:p>
          </table:table-cell>
          <table:table-cell table:style-name="TableCell69">
            <text:p text:style-name="P70">36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9-01T10:34:00Z</meta:creation-date>
    <dc:date>2021-09-01T10:39:00Z</dc:date>
    <meta:print-date>2020-12-15T07:38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9" meta:character-count="1326" meta:row-count="9" meta:non-whitespace-character-count="1139"/>
  </office:meta>
</office:document-meta>
</file>