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margin-left="3.0965in">
        <style:tab-stops/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margin-left="3.0965in">
        <style:tab-stops/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margin-left="0.0097in">
        <style:tab-stops/>
      </style:paragraph-properties>
    </style:style>
    <style:style style:name="P8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font-style-complex="italic" fo:color="#000000"/>
    </style:style>
    <style:style style:name="P11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2" style:parent-style-name="Mocnowyróniony" style:family="text">
      <style:text-properties style:font-name-complex="Times New Roman" fo:background-color="#FFFFFF"/>
    </style:style>
    <style:style style:name="T13" style:parent-style-name="Mocnowyróniony" style:family="text">
      <style:text-properties style:font-name-complex="Times New Roman" fo:background-color="#FFFFFF"/>
    </style:style>
    <style:style style:name="T14" style:parent-style-name="Mocnowyróniony" style:family="text">
      <style:text-properties style:font-name-complex="Times New Roman" fo:background-color="#FFFFFF"/>
    </style:style>
    <style:style style:name="T15" style:parent-style-name="Mocnowyróniony" style:family="text">
      <style:text-properties style:font-name-complex="Times New Roman" fo:background-color="#FFFFFF"/>
    </style:style>
    <style:style style:name="T16" style:parent-style-name="Mocnowyróniony" style:family="text">
      <style:text-properties style:font-name-complex="Times New Roman" fo:background-color="#FFFFFF"/>
    </style:style>
    <style:style style:name="P17" style:parent-style-name="Normalny" style:family="paragraph">
      <style:paragraph-properties fo:widows="2" fo:orphans="2" fo:text-align="justify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8" style:parent-style-name="Normaln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0" style:parent-style-name="Normalny" style:family="paragraph">
      <style:paragraph-properties fo:widows="2" fo:orphans="2" fo:text-align="justify"/>
      <style:text-properties fo:hyphenate="true"/>
    </style:style>
    <style:style style:name="P21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-complex="Times New Roman"/>
    </style:style>
    <style:style style:name="P24" style:parent-style-name="Normalny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 fo:text-indent="3.8854in"/>
      <style:text-properties style:font-name-asian="Times New Roman" style:font-name-complex="Times New Roman" fo:font-weight="bold" style:font-weight-asian="bold" style:font-weight-complex="bold" style:language-asian="ar" style:country-asian="SA"/>
    </style:style>
    <style:style style:name="P29" style:parent-style-name="Standard" style:family="paragraph">
      <style:paragraph-properties fo:text-align="justify"/>
      <style:text-properties fo:color="#000000"/>
    </style:style>
    <style:style style:name="P30" style:parent-style-name="Akapitzlistą" style:family="paragraph">
      <style:paragraph-properties fo:text-align="justify"/>
      <style:text-properties style:font-name-complex="Arial" fo:color="#FF0000" style:font-size-complex="12pt"/>
    </style:style>
    <style:style style:name="P31" style:parent-style-name="Akapitzlistą" style:family="paragraph">
      <style:paragraph-properties fo:text-align="justify" fo:margin-left="0in">
        <style:tab-stops/>
      </style:paragraph-properties>
      <style:text-properties style:font-name-complex="Arial" fo:color="#FF0000" style:font-size-complex="12pt"/>
    </style:style>
    <style:style style:name="P32" style:parent-style-name="Akapitzlistą" style:family="paragraph">
      <style:paragraph-properties fo:text-align="justify"/>
      <style:text-properties style:font-name-complex="Arial" style:font-size-complex="12pt"/>
    </style:style>
    <style:style style:name="P33" style:parent-style-name="Akapitzlistą" style:family="paragraph">
      <style:paragraph-properties fo:text-align="justify"/>
      <style:text-properties style:font-name-complex="Arial" fo:color="#FF0000" style:font-size-complex="12pt"/>
    </style:style>
    <style:style style:name="P34" style:parent-style-name="Akapitzlistą" style:family="paragraph">
      <style:paragraph-properties fo:text-align="justify" fo:margin-left="0in">
        <style:tab-stops/>
      </style:paragraph-properties>
      <style:text-properties style:font-name-complex="Arial" fo:color="#FF0000" style:font-size-complex="12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0in" svg:y="-0.22795in" svg:width="6.69291in" svg:height="0.6689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wg właściwości</text:p>
      <text:p text:style-name="P5"/>
      <text:p text:style-name="P6">ZP-WIK.271.11.2021 <text:s text:c="84"/>Gołdap, dn.<text:s/>20.08.2021 r.</text:p>
      <text:p text:style-name="P7"/>
      <text:p text:style-name="P8">Dotyczy postępowania o udzielenie zamówienia publicznego<text:s/>pn.: Wzbogacenie zieleni w Parku Zdrojowym Uzdrowiska Gołdap w przedmiocie wykonania nasadzeń drzew, krzewów i bylin realizowanego w ramach projektu<text:s/>„Rozbudowa ciągów kinezyterapeutycznych i wzbogacenie zieleni w uzdrowisku Gołdap”, współfinansowanego ze środków Europejskiego Funduszu Rozwoju Regionalnego w ramach Regionalnego Programu Operacyjnego Województwa Warmińsko – Mazurskiego na lata 2014 -2020</text:p>
      <text:p text:style-name="P9"/>
      <text:p text:style-name="P10"/>
      <text:p text:style-name="P11"><text:tab/><text:span text:style-name="T12">Gmina Gołdap, w trybie art. 135 ust. 2 Ustawy z dna 11 września 2019 r. Prawo zamówień publicznych (t.j.: Dz. U. z 2021 r. poz.<text:s/></text:span><text:span text:style-name="T13">1129 ze zm.), udziela odpowiedzi na pytanie przesłane drogą e-mailową w dniu<text:s/></text:span><text:span text:style-name="T14">2</text:span><text:span text:style-name="T15">0</text:span><text:span text:style-name="T16"><text:s/>sierpnia br.:</text:span></text:p>
      <text:p text:style-name="P17"/>
      <text:p text:style-name="P18">Treść zapytania:</text:p>
      <text:p text:style-name="P19">W<text:s/>nawiązaniu do postępowania nr ZP-WIK.271.11.2021 pn  „Wzbogacenie zieleni w Parku<text:s/><text:s text:c="13"/>Zdrojowym Uzdrowiska Gołdap” w przedmiocie wykonania nasadzeń drzew, krzewów i bylin,<text:s/><text:s text:c="9"/>realizowanego w ramach projektu „Rozbudowy ciągów kinezyterapeutycznych i wzbogacenie zieleni w uzdrowisku Gołdap” <text:s/>proszę o informację, jaki okres pielęgnacji jest wymagany? w SWZ jest<text:s/><text:s text:c="8"/>informacja<text:s/>o okresie od posadzenia do czasu odbioru robót natomiast w projekcie zagospodarowania - okres 3-5 lat od posadzenia. Okres gwarancji natomiast w kryterium punktowym wynosi 24-36 miesięcy.</text:p>
      <text:p text:style-name="P20"/>
      <text:p text:style-name="P21">Wyjaśnienie:</text:p>
      <text:p text:style-name="P22">Zamawiający informuje, że<text:s/>w ramach niniejszego przedmiotu zamówienia nie przewiduje okresu pielęgnacji nasadzonej roślinności po dokonanym odbiorze wykonanych przez potencjalnego Wykonawcę prac. Tym samy dezaktualizuje się zapis zawarty z projekcie zagospodarowania zielenią stanowiącym załącznik nr 2 do dokumentów zamówienia w tym do SWZ.<text:s/>Jednocześnie Zamawiający wskazuje, że okres gwarancji przyjęty do kryterium oceny ofert, należy interpretować tak jak wskazują to zapisy<text:s/><text:span text:style-name="T23">§</text:span><text:s/>12 projektowanych postanowień umowy stanowiącego załącznik nr<text:s/>14 do dokumentów zamówienia w tym SWZ.<text:s text:c="2"/><text:s/></text:p>
      <text:p text:style-name="P24"/>
      <text:p text:style-name="P25"/>
      <text:p text:style-name="P26"/>
      <text:p text:style-name="P27"/>
      <text:p text:style-name="P28">Z poważaniem</text:p>
      <text:p text:style-name="P29"/>
      <text:p text:style-name="Standard"/>
      <text:p text:style-name="P30"/>
      <text:p text:style-name="P31"/>
      <text:p text:style-name="P32"/>
      <text:p text:style-name="Standard"/>
      <text:p text:style-name="P33"/>
      <text:p text:style-name="P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Times New Roman" style:font-name-complex="Times New Roman" style:font-size-complex="10pt" style:language-asian="ar" style:country-asian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6" style:display-name="CharStyle3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-Tekstpodstawowy3" style:display-name="WW-Tekst podstawowy 3" style:family="paragraph" style:parent-style-name="Normalny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 fo:hyphenate="false"/>
    </style:style>
    <style:style style:name="gmail-mocnowyrniony" style:display-name="gmail-mocnowyrniony" style:family="text" style:parent-style-name="Domyślnaczcionkaakapitu"/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8Num2" style:display-name="WW8Num2">
      <text:list-level-style-number text:level="1" text:style-name="WW_CharLFO3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0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1-08-20T10:38:00Z</meta:creation-date>
    <dc:date>2021-08-20T10:52:00Z</dc:date>
    <meta:print-date>2021-08-20T10:52:00Z</meta:print-date>
    <meta:template xlink:href="Normal" xlink:type="simple"/>
    <meta:editing-cycles>4</meta:editing-cycles>
    <meta:editing-duration>PT840S</meta:editing-duration>
    <meta:document-statistic meta:page-count="1" meta:paragraph-count="4" meta:word-count="295" meta:character-count="2061" meta:row-count="14" meta:non-whitespace-character-count="1770"/>
  </office:meta>
</office:document-meta>
</file>