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left="3.0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margin-left="0.0097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margin-left="0.0097in">
        <style:tab-stops/>
      </style:paragraph-properties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11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Mocnowyróniony" style:family="text">
      <style:text-properties style:font-name-complex="Times New Roman" fo:font-size="11pt" style:font-size-asian="11pt" style:font-size-complex="11pt" fo:background-color="#FFFFFF"/>
    </style:style>
    <style:style style:name="T14" style:parent-style-name="Mocnowyróniony" style:family="text">
      <style:text-properties style:font-name-complex="Times New Roman" fo:font-size="11pt" style:font-size-asian="11pt" style:font-size-complex="11pt" fo:background-color="#FFFFFF"/>
    </style:style>
    <style:style style:name="T15" style:parent-style-name="Mocnowyróniony" style:family="text">
      <style:text-properties style:font-name-complex="Times New Roman" fo:font-size="11pt" style:font-size-asian="11pt" style:font-size-complex="11pt" fo:background-color="#FFFFFF"/>
    </style:style>
    <style:style style:name="T16" style:parent-style-name="Mocnowyróniony" style:family="text">
      <style:text-properties style:font-name-complex="Times New Roman" fo:font-size="11pt" style:font-size-asian="11pt" style:font-size-complex="11pt" fo:background-color="#FFFFFF"/>
    </style:style>
    <style:style style:name="P17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fo:text-align="justify"/>
      <style:text-properties fo:font-size="11pt" style:font-size-asian="11pt" style:font-size-complex="11pt" fo:hyphenate="true"/>
    </style:style>
    <style:style style:name="P21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paragraph-properties style:text-autospace="none" fo:text-align="justify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3.1875in"/>
          <style:tab-stop style:type="center" style:position="10.5875in"/>
          <style:tab-stop style:type="right" style:position="13.7375in"/>
        </style:tab-stops>
      </style:paragraph-properties>
      <style:text-properties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/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background-color="#FFFFFF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72" style:parent-style-name="Domyślnaczcionkaakapitu" style:family="text">
      <style:text-properties style:font-name-complex="Times New Roman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75" style:parent-style-name="Domyślnaczcionkaakapitu" style:family="text">
      <style:text-properties fo:font-size="11pt" style:font-size-asian="11pt" style:font-size-complex="11pt" fo:background-color="#FFFF00" style:language-asian="pl" style:country-asian="PL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78" style:parent-style-name="Normalny" style:family="paragraph">
      <style:paragraph-properties fo:widows="2" fo:orphans="2" style:text-autospace="none" fo:text-align="justify" style:vertical-align="auto"/>
      <style:text-properties fo:font-weight="bold" style:font-weight-asian="bold" style:font-weight-complex="bold" fo:font-size="11pt" style:font-size-asian="11pt" style:font-size-complex="11pt" fo:background-color="#FFFF00" style:language-asian="pl" style:country-asian="PL" fo:hyphenate="true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85" style:parent-style-name="Domyślnaczcionkaakapitu" style:family="text">
      <style:text-properties fo:font-size="11pt" style:font-size-asian="11pt" style:font-size-complex="11pt" fo:background-color="#FFFF00" style:language-asian="pl" style:country-asian="PL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 style:language-asian="pl" style:country-asian="PL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 fo:margin-left="-0.0083in">
        <style:tab-stops>
          <style:tab-stop style:type="left" style:position="10.2652in"/>
          <style:tab-stop style:type="center" style:position="17.1652in"/>
          <style:tab-stop style:type="right" style:position="20.3152in"/>
        </style:tab-stops>
      </style:paragraph-properties>
    </style:style>
    <style:style style:name="T92" style:parent-style-name="Domyślnaczcionkaakapitu" style:family="text">
      <style:text-properties style:font-name-complex="Times New Roman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103" style:parent-style-name="Normalny" style:family="paragraph">
      <style:paragraph-properties fo:widows="2" fo:orphans="2" style:text-autospace="none" fo:text-align="justify" style:vertical-align="auto"/>
      <style:text-properties fo:font-weight="bold" style:font-weight-asian="bold" style:font-weight-complex="bold" fo:font-size="11pt" style:font-size-asian="11pt" style:font-size-complex="11pt" fo:background-color="#FFFF00" style:language-asian="pl" style:country-asian="PL" fo:hyphenate="true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ny" style:family="paragraph">
      <style:paragraph-properties fo:text-align="justify" fo:margin-left="-0.0083in">
        <style:tab-stops>
          <style:tab-stop style:type="left" style:position="10.2652in"/>
          <style:tab-stop style:type="center" style:position="17.1652in"/>
          <style:tab-stop style:type="right" style:position="20.3152in"/>
        </style:tab-stops>
      </style:paragraph-properties>
    </style:style>
    <style:style style:name="T106" style:parent-style-name="Domyślnaczcionkaakapitu" style:family="text"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117" style:parent-style-name="Normalny" style:family="paragraph">
      <style:paragraph-properties fo:text-align="justify" fo:margin-left="-0.0083in">
        <style:tab-stops>
          <style:tab-stop style:type="left" style:position="10.2652in"/>
          <style:tab-stop style:type="center" style:position="17.1652in"/>
          <style:tab-stop style:type="right" style:position="20.3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8" style:parent-style-name="Text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9" style:parent-style-name="Text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text-indent="3.8854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1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Akapitzlistą" style:family="paragraph">
      <style:paragraph-properties fo:text-align="justify"/>
      <style:text-properties style:font-name-complex="Arial" fo:color="#FF0000" fo:font-size="11pt" style:font-size-asian="11pt" style:font-size-complex="11pt"/>
    </style:style>
    <style:style style:name="P126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FF0000" fo:font-size="11pt" style:font-size-asian="11pt" style:font-size-complex="11pt"/>
    </style:style>
    <style:style style:name="P127" style:parent-style-name="Akapitzlistą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Akapitzlistą" style:family="paragraph">
      <style:paragraph-properties fo:text-align="justify"/>
      <style:text-properties style:font-name-complex="Arial" fo:color="#FF0000" fo:font-size="11pt" style:font-size-asian="11pt" style:font-size-complex="11pt"/>
    </style:style>
    <style:style style:name="P130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FF0000" fo:font-size="11pt" style:font-size-asian="11pt" style:font-size-complex="11pt"/>
    </style:style>
    <style:style style:name="P131" style:parent-style-name="Akapitzlistą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-0.22795in" svg:width="6.69291in" svg:height="0.6689in" style:rel-width="scale" style:rel-height="scale"><draw:image xlink:href="media/image1.jpeg" xlink:type="simple" xlink:show="embed" xlink:actuate="onLoad"/><svg:title/><svg:desc/></draw:frame></text:p>
      <text:p text:style-name="P2"/>
      <text:p text:style-name="P3">wg właściwości</text:p>
      <text:p text:style-name="P4"/>
      <text:p text:style-name="P5">ZP-WIK.271.11.2021 <text:s text:c="82"/>Gołdap, dn. 25.08.2021 r.</text:p>
      <text:p text:style-name="P6"/>
      <text:p text:style-name="P7"/>
      <text:p text:style-name="P8">Dotyczy postępowania o udzielenie zamówienia publicznego pn.: Wzbogacenie zieleni w<text:s/>Parku Zdrojowym Uzdrowiska Gołdap w przedmiocie wykonania nasadzeń drzew, krzewów i bylin realizowanego w ramach projektu pn.: „Rozbudowa ciągów kinezyterapeutycznych i wzbogacenie zieleni w uzdrowisku Gołdap”, współfinansowanego ze środków Europejskiego Funduszu Rozwoju Regionalnego w ramach Regionalnego Programu Operacyjnego Województwa Warmińsko – Mazurskiego na lata 2014 -2020</text:p>
      <text:p text:style-name="P9"/>
      <text:p text:style-name="P10"/>
      <text:p text:style-name="P11"><text:span text:style-name="T12"><text:tab/></text:span><text:span text:style-name="T13">Gmina Gołdap, w trybie art.<text:s/></text:span><text:span text:style-name="T14">284</text:span><text:span text:style-name="T15"><text:s/>ust. 2 Ustawy z dna 11 września 2019 r. Prawo zamówień publicznych (t.j.: Dz. U. z 2021 r. po</text:span><text:span text:style-name="T16">z. 1129 ze zm.), udziela odpowiedzi na pytanie przesłane drogą <text:s text:c="14"/>e-mailową w dniu 24 sierpnia br.:</text:span></text:p>
      <text:p text:style-name="P17"/>
      <text:p text:style-name="P18">Treść zapytania:</text:p>
      <text:p text:style-name="P19">„… w nawiązaniu do wyżej wymienionego postepowania proszę o informację, który zakres robót jest przedmiotem<text:s/>postepowania, zawarty w SWZ i Projekcie Zagospodarowania, czy ujęty w załączonym przedmiarze?”</text:p>
      <text:p text:style-name="P20"/>
      <text:p text:style-name="P21">Wyjaśnienie:</text:p>
      <text:p text:style-name="P22">Zamawiający informuje, że szczegółowy zakres prac wynika z Projektu zagospodarowania zielenią – załącznik nr 2 do SWZ, przy czym jest on<text:s/>spójny z załącznikiem nr 4 do SWZ tj.: przedmiarem robót. Treść załączonego do ogłoszenia o zamówieniu i SWZ, załącznika nr 4 - przedmiaru robót, mogła, rzeczywiście doprowadzić do powstania po stronie potencjalnych Wykonawców - wątpliwości w zakresie przedmiotu zamówienia z uwagi na brak jego drugiej strony. Wobec powyższego przekazujemy pełna treść tego dokumentu. <text:s text:c="3"/></text:p>
      <text:p text:style-name="P23"/>
      <text:p text:style-name="P24">Jednocześnie z uwagi na ryczałtowy charakter wynagrodzenia przypominamy, iż przedmiar robót stanowi element pomocniczy do ustaleniu treści<text:s/>przyszłego zobowiązania przez potencjalnego wykonawcę.<text:s/></text:p>
      <text:p text:style-name="P25"/>
      <text:p text:style-name="P26"/>
      <text:p text:style-name="P27">Na podstawie art. 271 Ustawy Prawo zamówień publicznych z uwagi na treść udzielonej w wyniku złożonego zapytania do SWZ - odpowiedzi, skutkującej załączeniem przedmiaru robót w kompletnej zawartości, informujemy również o zmianie ogłoszenia o zamówieniu w zakresie terminu składania ofert, z pierwotnie wyznaczonego na 31.08.2021 r. godz. 10.00 na nowy, tj.: 01.09.2021 r. godz. 10.00, oraz zmiany terminu związania ofertą z wyznaczonego na 29.09.2021 r. na nowy tj.: 30.09.2021 r.</text:p>
      <text:p text:style-name="P28"/>
      <text:p text:style-name="P29"><text:span text:style-name="T30">Zmiana terminu składania ofert powoduje, że zmianie ulegają również następujące pierwotne zapisy SWZ, tym samym w oparciu o art. 286 ust 1<text:s/></text:span><text:span text:style-name="T31">Ustawy z dnia 11 września 2021 r. Prawo Zamówień Publicznych <text:s text:c="13"/>(t.j.: Dz. U.</text:span><text:span text:style-name="T32"><text:s/>z 2021 r., poz. 1129 ze zm.), informujemy o zmianie SWZ w następujący sposób:</text:span></text:p>
      <text:p text:style-name="P33"/>
      <text:p text:style-name="P34">Rozdział X, pkt. 1 – Termin związania ofertą</text:p>
      <text:p text:style-name="P35">z treści istniejącej w brzmieniu:</text:p>
      <text:p text:style-name="P36"><text:span text:style-name="T37">„</text:span><text:span text:style-name="T38">1.<text:s/></text:span><text:span text:style-name="T39">Wykonawca jest związany ofertą od dnia upływu terminu składania ofert do dnia</text:span><text:span text:style-name="T40"><text:s/></text:span><text:span text:style-name="T41">29 września 202</text:span><text:span text:style-name="T42">1 r</text:span><text:span text:style-name="T43">.”<text:s/></text:span></text:p>
      <text:p text:style-name="P44">na treść następującą:</text:p>
      <text:p text:style-name="P45"><text:span text:style-name="T46">„</text:span><text:span text:style-name="T47">1.<text:s/></text:span><text:span text:style-name="T48">Wykonawca jest związany ofertą od dnia upływu terminu składania ofert do dnia</text:span><text:span text:style-name="T49"><text:s/></text:span><text:span text:style-name="T50">30 września 2021 r</text:span><text:span text:style-name="T51">.”<text:s/></text:span></text:p>
      <text:p text:style-name="P52"/>
      <text:p text:style-name="Text"><text:span text:style-name="T53">Rozdział XII, pkt. 6 – Sposób oraz termin składania ofert</text:span></text:p>
      <text:p text:style-name="P54">z treści istniejącej w brzmieniu:</text:p>
      <text:p text:style-name="P55"><text:span text:style-name="T56">„6.<text:s/></text:span><text:span text:style-name="T57">Ofertę wraz z<text:s/></text:span><text:span text:style-name="T58">wymaganymi załącznikami należy złożyć w terminie do dnia<text:s/></text:span><text:span text:style-name="T59">31 sierpnia 2021 r., <text:s text:c="24"/>do godz. 10:00.</text:span><text:span text:style-name="T60">”</text:span></text:p>
      <text:p text:style-name="P61">na treść następującą:</text:p>
      <text:p text:style-name="P62"><text:span text:style-name="T63">„6.<text:s/></text:span><text:span text:style-name="T64">Ofertę wraz z wymaganymi załącznikami należy złożyć w terminie do dnia<text:s/></text:span><text:span text:style-name="T65">1 września 2021 r.,<text:s/></text:span><text:span text:style-name="T66"><text:s text:c="23"/>do godz. 10:00.</text:span><text:span text:style-name="T67">”</text:span></text:p>
      <text:p text:style-name="P68"/>
      <text:p text:style-name="Text"><text:span text:style-name="T69">Rozdział XIII, pkt. 1 – Termin otwarcia ofert</text:span></text:p>
      <text:p text:style-name="P70">z treści istniejącej w brzmieniu:</text:p>
      <text:p text:style-name="P71"><text:span text:style-name="T72">„1.<text:s/></text:span><text:span text:style-name="T73">Otwarcie ofert nastąpi w dniu<text:s/></text:span><text:span text:style-name="T74">31 sierpnia 2021 r.</text:span><text:span text:style-name="T75"><text:s/>o godzinie<text:s/></text:span><text:span text:style-name="T76">11:00</text:span><text:span text:style-name="T77">”</text:span></text:p>
      <text:p text:style-name="P78"/>
      <text:p text:style-name="P79">na treść następującą:</text:p>
      <text:p text:style-name="P80"><text:span text:style-name="T81">„1.<text:s/></text:span><text:span text:style-name="T82">Otwarcie ofert nastąpi w dniu<text:s/></text:span><text:span text:style-name="T83">1 wrze</text:span><text:span text:style-name="T84">śnia 2021 r.</text:span><text:span text:style-name="T85"><text:s/>o godzinie<text:s/></text:span><text:span text:style-name="T86">11:00</text:span><text:span text:style-name="T87">”</text:span></text:p>
      <text:p text:style-name="P88"/>
      <text:p text:style-name="Text"><text:span text:style-name="T89">Rozdział XX, pkt. 1 – Wymagania dotyczące wadium</text:span></text:p>
      <text:p text:style-name="P90">z treści istniejącej w brzmieniu:</text:p>
      <text:p text:style-name="P91"><text:span text:style-name="T92">„</text:span><text:span text:style-name="T93">1. Przystępując do przetargu wykonawca zobowiązany jest do wniesienia<text:s/></text:span><text:span text:style-name="T94">wadium</text:span><text:span text:style-name="T95"><text:s/>w wysokości<text:s/></text:span><text:span text:style-name="T96">6000,00 zł</text:span><text:span text:style-name="T97"><text:s/>(słownie: sześć tysięcy<text:s/></text:span><text:span text:style-name="T98">złotych).</text:span><text:span text:style-name="T99"><text:s/>Wadium powinno być wniesione najpóźniej do dnia<text:s/></text:span><text:span text:style-name="T100">31 sierpnia 2021 r. <text:s text:c="9"/>do godz. 10.00</text:span><text:span text:style-name="T101">, tj. przed upływem terminu składania ofert</text:span><text:span text:style-name="T102">”</text:span></text:p>
      <text:p text:style-name="P103"/>
      <text:p text:style-name="P104">na treść następującą:</text:p>
      <text:p text:style-name="P105"><text:span text:style-name="T106">„</text:span><text:span text:style-name="T107">1. Przystępując do przetargu wykonawca zobowiązany jest do wniesienia<text:s/></text:span><text:span text:style-name="T108">wadium</text:span><text:span text:style-name="T109"><text:s/>w wysokoś</text:span><text:span text:style-name="T110">ci<text:s/></text:span><text:span text:style-name="T111">6000,00 zł</text:span><text:span text:style-name="T112"><text:s/>(słownie: sześć tysięcy złotych).</text:span><text:span text:style-name="T113"><text:s/>Wadium powinno być wniesione najpóźniej do dnia<text:s/></text:span><text:span text:style-name="T114">1 września 2021 r. <text:s text:c="9"/>do godz. 10.00</text:span><text:span text:style-name="T115">, tj. przed upływem terminu składania ofert</text:span><text:span text:style-name="T116">”</text:span></text:p>
      <text:p text:style-name="P117"/>
      <text:p text:style-name="P118"/>
      <text:p text:style-name="P119">Pozostałe zapisy SWZ pozostają bez zmian.</text:p>
      <text:p text:style-name="P120"/>
      <text:p text:style-name="P121"/>
      <text:p text:style-name="P122">Z poważaniem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08-24T12:52:00Z</meta:creation-date>
    <dc:date>2021-08-25T07:34:00Z</dc:date>
    <meta:print-date>2021-08-25T06:39:00Z</meta:print-date>
    <meta:template xlink:href="Normal" xlink:type="simple"/>
    <meta:editing-cycles>10</meta:editing-cycles>
    <meta:editing-duration>PT3960S</meta:editing-duration>
    <meta:document-statistic meta:page-count="2" meta:paragraph-count="8" meta:word-count="606" meta:character-count="4239" meta:row-count="30" meta:non-whitespace-character-count="3641"/>
  </office:meta>
</office:document-meta>
</file>