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T14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P15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hyphenate="true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33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42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43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46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47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>wg właściwości</text:p>
      <text:p text:style-name="P4"/>
      <text:p text:style-name="P5">ZP-WIK.271.11.2021 <text:s text:c="82"/><text:s text:c="11"/>Gołdap, dn. 25.08.2021 r.</text:p>
      <text:p text:style-name="P6"/>
      <text:p text:style-name="P7"/>
      <text:p text:style-name="P8">Dotyczy postępowania o udzielenie zamówienia publicznego pn.: Wzbogacenie zieleni w<text:s/>Parku Zdrojowym Uzdrowiska Gołdap w przedmiocie wykonania nasadzeń drzew, krzewów i bylin realizowanego w ramach projektu pn.: „Rozbudowa ciągów kinezyterapeutycznych i wzbogacenie zieleni w uzdrowisku Gołdap”, współfinansowanego ze środków Europejskiego Funduszu Rozwoju Regionalnego w ramach Regionalnego Programu Operacyjnego Województwa Warmińsko – Mazurskiego na lata 2014 -2020</text:p>
      <text:p text:style-name="P9"/>
      <text:p text:style-name="P10"/>
      <text:p text:style-name="P11"><text:span text:style-name="T12"><text:tab/></text:span><text:span text:style-name="T13">Gmina Gołdap, w trybie art. 284 ust. 2 Ustawy z dna 11 września 2019 r. Prawo zamówień publicznych (t.j.: Dz. U. z 2021 r. po</text:span><text:span text:style-name="T14">z. 1129 ze zm.), udziela odpowiedzi na pytanie przesłane drogą <text:s text:c="14"/>e-mailową w dniu 24 sierpnia br.:</text:span></text:p>
      <text:p text:style-name="P15"/>
      <text:p text:style-name="P16">Treść zapytania:</text:p>
      <text:p text:style-name="P17">Zgodnie z projektem zagospodarowania zielenią należy wykonać system nawadniania zieleni na odcinku 2,075 km poprzez budowę m.in. co 35-40 m punktów poboru wody.</text:p>
      <text:p text:style-name="P18">W przedmiarze robót brak jest takiej pozycji. Z uwagi na powyższe prosimy o określenie czy w ramach wyceny robót należy przewidzieć konieczność budowy punków poboru wody?</text:p>
      <text:p text:style-name="P19"/>
      <text:p text:style-name="P20">Wyjaśnienie:</text:p>
      <text:p text:style-name="P21">Zamawiający informuje, że<text:s/>przedmiot zamówienia dotyczy wykonania nasadzeń drzew, krzewów i bylin, tym samym nie obejmuje budowy <text:s/>systemu nawadniania.</text:p>
      <text:p text:style-name="P22"/>
      <text:p text:style-name="P23">Treść zapytania:</text:p>
      <text:p text:style-name="P24"><text:span text:style-name="T25">Zgodnie z SWZ jednym z warunków udziału w postepowaniu jest<text:s/></text:span><text:span text:style-name="T26">…”</text:span><text:span text:style-name="T27">wykonanie w okresie ostatnich<text:s/></text:span><text:span text:style-name="T28">5 lat przed upływem terminu składania ofert, a jeżeli okres prowadzenia działalności jest krótszy – w tym okresie lub co najmniej czterech usług z zakresu prac ogrodniczych polegające na sadzeniu i pielęgnacji roślin na terenie parków, ogrodów lub innych terenów zieleni o wartości łącznej 50 000 zł brutto</text:span><text:span text:style-name="T29">…”</text:span></text:p>
      <text:p text:style-name="P30"><text:span text:style-name="T31">W związku z powyższym czy Zamawiający wyraża zgodę na wyodrębnienie nasadzeń i pielęgnację terenów zielonych z ogólnych referencji drogowych bądź innych dokumentów sporządzonych przez podmiot i czy mogą to być dwie referencje na łączną kwotę 50 000 zł lub jedną na kwotę 50 000,00 zł.</text:span></text:p>
      <text:p text:style-name="P32"/>
      <text:p text:style-name="P33">Wyjaśnienie:</text:p>
      <text:p text:style-name="P34">Tak, Zamawiający dopuszcza taki sposób potwierdzenia spełniania warunków udziału w postępowaniu.<text:s/></text:p>
      <text:p text:style-name="P35"/>
      <text:p text:style-name="P36"/>
      <text:p text:style-name="P37"/>
      <text:p text:style-name="P38">Z poważaniem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25T07:27:00Z</meta:creation-date>
    <dc:date>2021-08-25T09:24:00Z</dc:date>
    <meta:print-date>2021-08-25T07:33:00Z</meta:print-date>
    <meta:template xlink:href="Normal" xlink:type="simple"/>
    <meta:editing-cycles>5</meta:editing-cycles>
    <meta:editing-duration>PT4440S</meta:editing-duration>
    <meta:document-statistic meta:page-count="1" meta:paragraph-count="4" meta:word-count="317" meta:character-count="2218" meta:row-count="15" meta:non-whitespace-character-count="1905"/>
  </office:meta>
</office:document-meta>
</file>