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4" style:family="table">
      <style:table-properties style:width="6.4951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3.2021 <text:s text:c="82"/>Gołdap, dn. 22.09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budowy oświetlenia w miejscowości<text:s/></text:span><text:span text:style-name="T10">Niedrzwica</text:span></text:p>
      <text:p text:style-name="P11"/>
      <text:p text:style-name="P12">Gmina Gołdap w trybie art. 222 ust. 5 Ustawy z dnia 11 września 2019 r. Prawo zamówień publicznych (t.j.: Dz. U. z 2021 r. poz. 1129), informuje, że w wyznaczonym na 22<text:s/>września 2021 r. do godz. 10:00 -<text:s/>terminie do składania ofert, złożone zosta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Okres gwarancji</text:p>
            <text:p text:style-name="P29">(w miesiąc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półdzielnia Wielobranżowa „NIEGOCIN”</text:p>
            <text:p text:style-name="P35">ul. Mazurska 3</text:p>
            <text:p text:style-name="P36">11-500<text:s/>Giżycko</text:p>
            <text:p text:style-name="P37">NIP 8450000984</text:p>
            <text:p text:style-name="P38"/>
          </table:table-cell>
          <table:table-cell table:style-name="TableCell39">
            <text:p text:style-name="P40">45 267,75</text:p>
          </table:table-cell>
          <table:table-cell table:style-name="TableCell41">
            <text:p text:style-name="P42">6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Tampa Rex Sp. z o.o.</text:p>
            <text:p text:style-name="P48">ul. Nadbrzeżna 4</text:p>
            <text:p text:style-name="P49">19-500 Gołdap</text:p>
            <text:p text:style-name="P50">NIP<text:s/>7010297465<text:s/></text:p>
          </table:table-cell>
          <table:table-cell table:style-name="TableCell51">
            <text:p text:style-name="P52">29 178,99</text:p>
          </table:table-cell>
          <table:table-cell table:style-name="TableCell53">
            <text:p text:style-name="P54">6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22T09:33:00Z</meta:creation-date>
    <dc:date>2021-09-22T09:35:00Z</dc:date>
    <meta:print-date>2020-12-15T07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52" meta:row-count="6" meta:non-whitespace-character-count="732"/>
  </office:meta>
</office:document-meta>
</file>