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complex="ar" style:country-complex="SA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language="pl" fo:country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2" style:parent-style-name="Normalny" style:family="paragraph">
      <style:paragraph-properties fo:text-align="justify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3" style:parent-style-name="Normalny" style:family="paragraph">
      <style:paragraph-properties fo:text-align="justify" style:vertical-align="auto"/>
    </style:style>
    <style:style style:name="T14" style:parent-style-name="Domyślnaczcionkaakapitu" style:family="text"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language="pl" fo:country="PL" style:language-asian="ar" style:country-asian="SA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asian="ar" style:country-asian="SA" style:language-complex="ar" style:country-complex="S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style:font-name-asian="Lucida Sans Unicode" style:font-name-complex="Times New Roman" fo:font-weight="bold" style:font-weight-asian="bold" style:font-weight-complex="bold" fo:color="#000000" fo:font-size="11pt" style:font-size-asian="11pt" style:font-size-complex="11pt" fo:language="pl" fo:country="PL" style:language-asian="pl" style:country-asian="PL" style:language-complex="ar" style:country-complex="SA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-asian="Times New Roman" style:font-name-complex="Times New Roman" fo:color="#000000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26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-asian="Lucida Sans Unicode" style:font-name-complex="Mangal" fo:color="#000000" fo:language="pl" fo:country="PL" style:language-asian="zh" style:country-asian="CN" style:language-complex="hi" style:country-complex="IN"/>
    </style:style>
    <style:style style:name="T35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style:font-weight-complex="bold" fo:language="pl" fo:country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38" style:parent-style-name="Normalny" style:family="paragraph">
      <style:paragraph-properties fo:text-align="justify" style:vertical-align="auto"/>
    </style:style>
    <style:style style:name="T39" style:parent-style-name="Domyślnaczcionkaakapitu" style:family="text">
      <style:text-properties style:font-name-asian="Times New Roman" style:font-name-complex="Times New Roman" fo:language="pl" fo:country="PL" style:language-asian="ar" style:country-asian="SA" style:language-complex="ar" style:country-complex="SA"/>
    </style:style>
    <style:style style:name="T40" style:parent-style-name="Domyślnaczcionkaakapitu" style:family="text">
      <style:text-properties style:font-name-asian="Lucida Sans Unicode" style:font-name-complex="Times New Roman" fo:language="pl" fo:country="PL"/>
    </style:style>
    <style:style style:name="T41" style:parent-style-name="Domyślnaczcionkaakapitu" style:family="text">
      <style:text-properties style:font-name-asian="Lucida Sans Unicode" style:font-name-complex="Times New Roman" fo:language="pl" fo:country="PL"/>
    </style:style>
    <style:style style:name="P4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53" style:parent-style-name="Normalny" style:family="paragraph">
      <style:paragraph-properties fo:text-align="justify"/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8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/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asian="Times New Roman" style:font-name-complex="Times New Roman" fo:color="#000000" fo:language="pl" fo:country="PL" style:language-asian="pl" style:country-asian="PL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font-weight-complex="bold" fo:color="#000000" fo:language="pl" fo:country="PL" style:language-asian="pl" style:country-asian="PL" style:language-complex="ar" style:country-complex="SA"/>
    </style:style>
    <style:style style:name="P69" style:parent-style-name="Normalny" style:family="paragraph">
      <style:paragraph-properties fo:text-align="justify" fo:margin-left="-0.0104in">
        <style:tab-stops/>
      </style:paragraph-properties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70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1" style:parent-style-name="Normalny" style:family="paragraph">
      <style:paragraph-properties fo:text-align="justify" fo:margin-left="-0.0104in">
        <style:tab-stops/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72" style:parent-style-name="Normalny" style:family="paragraph">
      <style:paragraph-properties fo:text-align="justify" fo:margin-left="-0.0104in">
        <style:tab-stops/>
      </style:paragraph-properties>
    </style:style>
    <style:style style:name="T73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0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1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2" style:parent-style-name="Normalny" style:family="paragraph">
      <style:paragraph-properties fo:text-align="justify" style:vertical-align="auto"/>
      <style:text-properties style:font-name-asian="Times New Roman" style:font-name-complex="Times New Roman" fo:color="#000000" fo:language="pl" fo:country="PL" style:language-asian="ar" style:country-asian="SA" style:language-complex="ar" style:country-complex="SA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9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fo:color="#000000" fo:language="pl" fo:country="PL" style:language-asian="pl" style:country-asian="PL" style:language-complex="ar" style:country-complex="SA"/>
    </style:style>
    <style:style style:name="P99" style:parent-style-name="Normalny" style:family="paragraph">
      <style:paragraph-properties fo:text-align="center"/>
      <style:text-properties style:font-name-asian="Lucida Sans Unicode" style:font-name-complex="Times New Roman" fo:font-weight="bold" style:font-weight-asian="bold" fo:language="pl" fo:country="PL" style:language-asian="pl" style:country-asian="PL" style:language-complex="ar" style:country-complex="SA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fo:language="pl" fo:country="PL" style:language-asian="pl" style:country-asian="PL" style:language-complex="ar" style:country-complex="SA"/>
    </style:style>
    <style:style style:name="T103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P105" style:parent-style-name="Normalny" style:family="paragraph">
      <style:paragraph-properties fo:text-align="justify" fo:margin-left="0.0208in">
        <style:tab-stops/>
      </style:paragraph-properties>
    </style:style>
    <style:style style:name="T106" style:parent-style-name="Domyślnaczcionkaakapitu" style:family="text">
      <style:text-properties style:font-name-asian="Tahoma" style:font-size-complex="10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08" style:parent-style-name="Normalny" style:family="paragraph">
      <style:paragraph-properties fo:text-align="justify">
        <style:tab-stops>
          <style:tab-stop style:type="left" style:position="-0.002in"/>
          <style:tab-stop style:type="left" style:position="0.2479in"/>
        </style:tab-stops>
      </style:paragraph-properties>
    </style:style>
    <style:style style:name="T109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5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T116" style:parent-style-name="Domyślnaczcionkaakapitu" style:family="text">
      <style:text-properties style:font-name-asian="Tahoma" style:font-name-complex="Times New Roman" style:font-size-complex="10pt" fo:background-color="#FFFFFF" fo:language="pl" fo:country="PL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ahoma" style:font-size-complex="10pt" fo:background-color="#FFFFFF" fo:language="pl" fo:country="PL" style:language-asian="pl" style:country-asian="PL" style:language-complex="ar" style:country-complex="SA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19" style:parent-style-name="Standard" style:family="paragraph">
      <style:paragraph-properties fo:text-align="center"/>
    </style:style>
    <style:style style:name="T12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23" style:parent-style-name="Normalny" style:family="paragraph">
      <style:paragraph-properties>
        <style:tab-stops>
          <style:tab-stop style:type="left" style:position="0.5in"/>
        </style:tab-stops>
      </style:paragraph-properties>
      <style:text-properties style:font-name-asian="Times New Roman" fo:language="pl" fo:country="PL" style:language-asian="ar" style:country-asian="SA" style:language-complex="ar" style:country-complex="SA"/>
    </style:style>
    <style:style style:name="P12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2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6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29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0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1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4" style:parent-style-name="Normalny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3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T137" style:parent-style-name="Domyślnaczcionkaakapitu" style:family="text">
      <style:text-properties style:font-name-asian="Times New Roman" fo:background-color="#FFFFFF" fo:language="pl" fo:country="PL" style:language-asian="ar" style:country-asian="SA" style:language-complex="ar" style:country-complex="SA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4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43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44" style:parent-style-name="Normalny" style:family="paragraph">
      <style:paragraph-properties fo:text-align="justify"/>
    </style:style>
    <style:style style:name="T14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6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48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5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3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54" style:parent-style-name="Normalny" style:family="paragraph">
      <style:paragraph-properties fo:text-align="justify"/>
    </style:style>
    <style:style style:name="T155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56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57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58" style:parent-style-name="Normalny" style:family="paragraph">
      <style:paragraph-properties fo:text-align="justify"/>
    </style:style>
    <style:style style:name="T159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60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162" style:parent-style-name="Domyślnaczcionkaakapitu" style:family="text">
      <style:text-properties style:font-name-asian="Times New Roman" fo:language="pl" fo:country="PL" style:language-asian="ar" style:country-asian="SA" style:language-complex="ar" style:country-complex="SA"/>
    </style:style>
    <style:style style:name="P163" style:parent-style-name="Normalny" style:family="paragraph">
      <style:paragraph-properties fo:text-align="justify"/>
      <style:text-properties style:font-name-asian="Times New Roman" fo:language="pl" fo:country="PL" style:language-asian="ar" style:country-asian="SA" style:language-complex="ar" style:country-complex="SA"/>
    </style:style>
    <style:style style:name="P164" style:parent-style-name="Normalny" style:family="paragraph">
      <style:paragraph-properties fo:widows="2" fo:orphans="2" fo:text-align="justify"/>
      <style:text-properties fo:hyphenate="true"/>
    </style:style>
    <style:style style:name="T165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66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169" style:parent-style-name="Standard" style:family="paragraph">
      <style:paragraph-properties fo:text-align="center"/>
    </style:style>
    <style:style style:name="T170" style:parent-style-name="Domyślnaczcionkaakapitu" style:family="text">
      <style:text-properties style:font-name-asian="Times New Roman" style:font-name-complex="Times New Roman" fo:font-weight="bold" style:font-weight-asian="bold" fo:color="#000000" fo:language="pl" fo:country="PL" style:language-complex="ar" style:country-complex="SA"/>
    </style:style>
    <style:style style:name="P1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language="pl" fo:country="PL" style:language-complex="ar" style:country-complex="SA"/>
    </style:style>
    <style:style style:name="P172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7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75" style:parent-style-name="Normalny" style:family="paragraph">
      <style:paragraph-properties fo:text-align="center" style:vertical-align="auto"/>
      <style:text-properties style:font-name-asian="Times New Roman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P176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77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Lucida Sans Unicode" fo:language="pl" fo:country="PL" style:language-asian="pl" style:country-asian="PL" style:language-complex="ar" style:country-complex="SA"/>
    </style:style>
    <style:style style:name="P178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79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80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  <style:text-properties style:font-name-asian="Tahoma" fo:language="pl" fo:country="PL" style:language-asian="pl" style:country-asian="PL" style:language-complex="ar" style:country-complex="SA"/>
    </style:style>
    <style:style style:name="P181" style:parent-style-name="Normalny" style:family="paragraph">
      <style:paragraph-properties fo:text-align="justify" style:line-height-at-least="0.1388in">
        <style:tab-stops>
          <style:tab-stop style:type="left" style:position="0in"/>
          <style:tab-stop style:type="left" style:position="0.502in"/>
        </style:tab-stops>
      </style:paragraph-properties>
    </style:style>
    <style:style style:name="T182" style:parent-style-name="Domyślnaczcionkaakapitu" style:family="text">
      <style:text-properties style:font-name-asian="Tahoma" fo:language="pl" fo:country="PL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ahoma" fo:color="#000000" fo:language="pl" fo:country="PL" style:language-asian="pl" style:country-asian="PL" style:language-complex="ar" style:country-complex="SA"/>
    </style:style>
    <style:style style:name="P18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90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1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P193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4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5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6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7" style:parent-style-name="Standard" style:family="paragraph">
      <style:paragraph-properties fo:text-align="justify"/>
      <style:text-properties style:font-name-asian="Times New Roman" style:font-name-complex="Times New Roman" fo:language="pl" fo:country="PL" style:language-complex="ar" style:country-complex="SA"/>
    </style:style>
    <style:style style:name="P198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199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0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P205" style:parent-style-name="Standard" style:family="paragraph">
      <style:paragraph-properties fo:text-align="justify"/>
    </style:style>
    <style:style style:name="T206" style:parent-style-name="Domyślnaczcionkaakapitu" style:family="text"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T207" style:parent-style-name="Domyślnaczcionkaakapitu" style:family="text">
      <style:text-properties style:font-name-asian="Times New Roman" style:font-name-complex="Times New Roman" fo:font-style="italic" style:font-style-asian="italic" fo:language="pl" fo:country="PL" style:language-complex="ar" style:country-complex="SA"/>
    </style:style>
    <style:style style:name="T208" style:parent-style-name="Domyślnaczcionkaakapitu" style:family="text">
      <style:text-properties style:font-name-asian="Times New Roman" style:font-name-complex="Times New Roman" fo:language="pl" fo:country="PL" style:language-complex="ar" style:country-complex="SA"/>
    </style:style>
  </office:automatic-styles>
  <office:body>
    <office:text text:use-soft-page-breaks="true">
      <text:p text:style-name="P1"><text:tab/><text:tab/><text:tab/><text:tab/><text:tab/><text:tab/>Załącznik nr 3 (tożsamy dla wszystkich części)</text:p>
      <text:p text:style-name="P2"/>
      <text:p text:style-name="P3"><text:span text:style-name="T4">UMOWA <text:s/>NR <text:s/></text:span><text:span text:style-name="T5"><text:s/></text:span><text:span text:style-name="T6">WIK.7031……2021</text:span></text:p>
      <text:p text:style-name="P7">Dostawa i montaż urządzeń siłowni zewnętrznej oraz urządzeń zabawowych<text:s/></text:p>
      <text:p text:style-name="P8">na terenie gminy Gołdap</text:p>
      <text:p text:style-name="P9"/>
      <text:p text:style-name="P10">zawarta <text:s/>w dniu<text:s/>…...................... r. w Gołdapi, pomiędzy: <text:s/> </text:p>
      <text:p text:style-name="P11">Gminą Gołdap, reprezentowaną przez:</text:p>
      <text:p text:style-name="P12">Joannę Magdalenę Łabanowską <text:s/>– Zastępcę <text:s/>Burmistrza Gołdapi</text:p>
      <text:p text:style-name="P13"><text:span text:style-name="T14">przy kontrasygnacie –<text:s/></text:span><text:span text:style-name="T15">Edyty Rity Białek <text:s/></text:span><text:span text:style-name="T16">- Skarbnika Gminy Gołdap,<text:s/></text:span></text:p>
      <text:p text:style-name="P17"><text:span text:style-name="T18">zwaną dalej<text:s/></text:span><text:span text:style-name="T19">„Zamawiającym”,</text:span></text:p>
      <text:p text:style-name="P20">a</text:p>
      <text:p text:style-name="P21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3"><text:span text:style-name="T24">–zwanym w dalszej części Umowy<text:s/></text:span><text:span text:style-name="T25">„Wykonawcą”,</text:span></text:p>
      <text:p text:style-name="P26"/>
      <text:p text:style-name="Text"><text:span text:style-name="T27">w oparciu o art. 44 ust. 3 ustawy z dnia 27 sierpnia 2009 r. o</text:span><text:span text:style-name="T28"><text:s/>finansach publicznych (t.j.: Dz. U. <text:s text:c="20"/>z 2019 r., poz. 869 ze zm.),<text:s/></text:span><text:span text:style-name="T29">została zawarta umowa o następującej treści:</text:span></text:p>
      <text:p text:style-name="P30"/>
      <text:p text:style-name="P31">§ 1</text:p>
      <text:p text:style-name="P32">Przedmiot umowy</text:p>
      <text:p text:style-name="P33"><text:span text:style-name="T34">1. Przedmiotem umowy jest<text:s/></text:span><text:span text:style-name="T35">dostawa i montaż urządzeń siłowni zewnętrznej oraz urządzeń<text:s/></text:span><text:span text:style-name="T36">zabawowych na terenie gminy Gołdap</text:span><text:span text:style-name="T37">- Część ......-..............................................................................</text:span></text:p>
      <text:p text:style-name="P38"><text:span text:style-name="T39">2. Szczegółowy opis przedmiotu umowy określa zapytanie ofertowe (wraz z załącznikami), stanowiące <text:s/>integralną część umowy,<text:s/></text:span><text:span text:style-name="T40">które</text:span><text:span text:style-name="T41"><text:s/>w razie jakiejkolwiek wątpliwości stanowić będą podstawę do rozstrzygania ewentualnych sporów.</text:span></text:p>
      <text:p text:style-name="P42">3. Wykonawca zobowiązuje się do wykonania przedmiotu umowy zgodnie z zasadami wiedzy technicznej, obowiązującymi przepisami i polskimi normami oraz oddania przedmiotu niniejszej umowy Zamawiającemu w terminie w niej uzgodnionym.</text:p>
      <text:p text:style-name="P43"/>
      <text:p text:style-name="P44">§ 2</text:p>
      <text:p text:style-name="P45">Termin wykonania zamówienia</text:p>
      <text:p text:style-name="P46"><text:span text:style-name="T47"><text:s/>Termin zakończenia przedmiotu umowy nastąpi nie później niż do dnia<text:s/></text:span><text:span text:style-name="T48">05.11.2021 r.</text:span><text:span text:style-name="T49"><text:s/></text:span></text:p>
      <text:p text:style-name="P50"/>
      <text:p text:style-name="P51">§ 3</text:p>
      <text:p text:style-name="P52">Obowiązki</text:p>
      <text:p text:style-name="P53">1. Wykonawca zobowiązuje się wykonać przedmiot zamówienia w miejscach wskazanych przez Zamawiającego oraz ponosi odpowiedzialność za ewentualne zniszczenia lub uszkodzenia w czasie wykonywania prac.<text:s/></text:p>
      <text:p text:style-name="P54"><text:span text:style-name="T55">2.<text:s/></text:span><text:span text:style-name="T56">Wykonawca jest zobowiązany do realizacji zadania będącego przedmiotem Umowy zgodnie z wiedzą<text:s/></text:span><text:span text:style-name="T57">techniczną oraz technologią przewidzianą dla tego rodzaju prac. <text:s text:c="4"/></text:span></text:p>
      <text:p text:style-name="P58">3. Wykonawca zobowiązuje się wykonać siłami własnymi pełny zakres rzeczowy prac. <text:s text:c="58"/></text:p>
      <text:p text:style-name="P59"><text:span text:style-name="T60">4.</text:span><text:span text:style-name="T61">Wykonawca ponosi pełną odpowiedzialność za sz</text:span><text:span text:style-name="T62">kody wynikłe z niewykonania lub nienależytego wykonania prac związanych z umową, w szczególności za właściwe ich zabezpieczenie, bezpieczeństwo ruchu, oznakowanie terenu prac, utrudnienia oraz ewentualne szkody wyrządzone osobom trzecim przy wykonywaniu um</text:span><text:span text:style-name="T63">owy lub z powodu jej niewykonania w terminie.</text:span></text:p>
      <text:p text:style-name="P64">5. Wykonawca oświadcza, że posiada wszelkie stosowne uprawnienia do wykonywania prac objętych umową oraz uzyska wszelkie konieczne zezwolenia, materiały i urządzenia we własnym zakresie, nie obciążając za to dodatkowo Zamawiającego. <text:s text:c="58"/></text:p>
      <text:p text:style-name="P65"><text:span text:style-name="T66">6.Wykonawca na żądanie Zamawiającego zobowiązany jest do okazywania wszystkich dokumentów określonych w ust. 5.</text:span><text:span text:style-name="T67"><text:s text:c="63"/></text:span><text:span text:style-name="T68"><text:s text:c="76"/></text:span></text:p>
      <text:p text:style-name="P69">7. <text:s/>Zamawiający zobowiązuje się do:</text:p>
      <text:soft-page-break/>
      <text:p text:style-name="P70">a) Odebrania przedmiotu umowy po uprzednim sprawdzeniu jego należytego wykonania umożliwiającego <text:s/>bezpośrednie korzystanie z urządzenia.</text:p>
      <text:p text:style-name="P71">b) Przed przystąpieniem do realizacji prac wskazanie Wykonawcy informacji o właściwej lokalizacji urządzeń.<text:s/></text:p>
      <text:p text:style-name="P72"><text:span text:style-name="T73">c)Dokonania terminowej zapłaty wynagrodzenia za wykonane i odebrane prace.<text:s/></text:span><text:span text:style-name="T74"><text:s text:c="78"/></text:span><text:span text:style-name="T75"><text:s text:c="17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§ 4</text:span></text:p>
      <text:p text:style-name="P83">Wynagrodzenie i zapłata wynagrodzenia</text:p>
      <text:p text:style-name="P84"><text:span text:style-name="T85">1. Cenę za wykonanie przedmiotu niniejszej umowy, Strony ustalają jako ryczałtową <text:s/></text:span><text:span text:style-name="T86">w wysokości</text:span><text:span text:style-name="T87"><text:s text:c="2"/></text:span><text:span text:style-name="T88">………………………..</text:span><text:span text:style-name="T89"><text:s/>(słownie zł: <text:s/>……………………………………………………………….).</text:span></text:p>
      <text:p text:style-name="P90">Wynagrodzenie ustalono w oparciu o<text:s/>zgodne z ofertą ceny jednostkowe dla poszczególnych urządzeń, tj.:</text:p>
      <text:p text:style-name="P91">- cenę brutto dostawy i montażu .................................................................................... zł za 1 szt.</text:p>
      <text:p text:style-name="P92">- cenę brutto dostawy i montażu .................................................................................... zł za 1 szt.</text:p>
      <text:p text:style-name="P93"><text:span text:style-name="T94">2. Wynagrodzenie, o którym mowa w ust. 1 obejmuje wszystkie koszty związane z realizacją przedmiotu umowy.</text:span></text:p>
      <text:p text:style-name="P95">3. Płatność będzie dokonana przelewem na wskazany przez Wykonawcę rachunek bankowy, w terminie 30 dni o daty otrzymania przez Zamawiajacego prawidłowo wystawionych faktur wraz z zatwierdzonym protokołem odbioru prac.</text:p>
      <text:p text:style-name="P96">4. Za nieterminową <text:s/>płatność faktur, Wykonawca ma prawo naliczyć ustawowe odsetki za opóźnienia.</text:p>
      <text:p text:style-name="P97"><text:s text:c="20"/><text:s text:c="31"/></text:p>
      <text:p text:style-name="P98">§ 5.</text:p>
      <text:p text:style-name="P99">Gwarancja</text:p>
      <text:p text:style-name="P100"><text:span text:style-name="T101">1. Wykonawca<text:s/></text:span><text:span text:style-name="T102">najpóźniej w dniu podpisania protokołu odbioru przedmiotu umowy</text:span><text:span text:style-name="T103"><text:s/>przekaże Zamawiającemu odpowiednie charakterystyki wyrobów poszczególnych elementów, karty techniczne lub deklaracje<text:s/></text:span><text:span text:style-name="T104">zgodności, certyfikaty oraz karty gwarancyjne.</text:span></text:p>
      <text:p text:style-name="P105"><text:span text:style-name="T106">2</text:span><text:span text:style-name="T107">. Wykonawca zobowiązuje się do udzielenia Zamawiającemu gwarancji jakości wykonania przedmiotu umowy na okres ..... miesięcy licząc od dnia odbioru przedmiotu umowy przez Zamawiającego.</text:span></text:p>
      <text:p text:style-name="P108"><text:span text:style-name="T109">3. W okresie gwarancji</text:span><text:span text:style-name="T110"><text:s/>Wykonawca zobowiązuje się do bezpłatnego usunięcia wad i usterek w terminie 14 dni licząc od daty pisemnego (listem lub e- mailem na adres podany w<text:s/></text:span><text:span text:style-name="T111">§</text:span><text:span text:style-name="T112"><text:s/>6 ust. 2) powiadomienia przez Zamawiającego. Okres gwarancji zostaje przedłużony o okres naprawy.</text:span></text:p>
      <text:p text:style-name="P113"><text:span text:style-name="T114">4. W ra</text:span><text:span text:style-name="T115">zie nie usunięcia wad i usterek w terminie, o którym mowa w ust. 3, Zamawiający może naliczyć kary umowne, zgodnie z zapisami zawartymi w<text:s/></text:span><text:span text:style-name="T116">§</text:span><text:span text:style-name="T117"><text:s/>7.</text:span></text:p>
      <text:p text:style-name="P118"/>
      <text:p text:style-name="P119"><text:span text:style-name="T120">§ 6.</text:span></text:p>
      <text:p text:style-name="P121"><text:span text:style-name="T122">Przedstawicielstwo</text:span></text:p>
      <text:p text:style-name="P123">1. Zamawiający wyznacza do kontaktów z Wykonawcą:<text:s/></text:p>
      <text:p text:style-name="P124"><text:span text:style-name="T125">a) Magdę Zymkowską-<text:s/></text:span><text:span text:style-name="T126">inspektora</text:span><text:span text:style-name="T127"><text:s/>ds. u</text:span><text:span text:style-name="T128">sług komunalnych w Wydziale Infrastruktury i Inwestycji Komunalnych Urzędu Miejskiego w Gołdapi,<text:s/></text:span><text:span text:style-name="T129">tel. kontaktowy 87 615 60 52, e-mail: magda.zymkowska@goldap.pl;</text:span></text:p>
      <text:p text:style-name="P130"><text:span text:style-name="T131">b) Jarosława Duchnowskiego- kierownika Wydziału Infrastruktury i Inwestycji Komunalnych Urzędu</text:span><text:span text:style-name="T132"><text:s/>Miejskiego w Gołdapi,<text:s/></text:span><text:span text:style-name="T133">tel. kontaktowy 87 615 60 21, e-mail: jaroslaw.duchnowski@goldap.pl;</text:span></text:p>
      <text:p text:style-name="P134"><text:span text:style-name="T135">2.Wykonawca wyznacza do kontaktów z Zamawiającym:<text:s/></text:span><text:span text:style-name="T136">.................................................., tel. kontaktowy………………….,<text:s/></text:span><text:span text:style-name="T137">e-mail:……………………………………….</text:span></text:p>
      <text:p text:style-name="P138"><text:span text:style-name="T139"><text:s text:c="59"/></text:span></text:p>
      <text:p text:style-name="P140"><text:span text:style-name="T141">§ 7.</text:span></text:p>
      <text:p text:style-name="P142">Kary umowne</text:p>
      <text:p text:style-name="P143">1. Wykonawca zapłaci Zamawiającemu karę umowną:</text:p>
      <text:p text:style-name="P144"><text:span text:style-name="T145">a) za opóźnienie w wykonaniu przedmiotu umowy- w wysokości<text:s/></text:span><text:span text:style-name="T146">0,5% wynagrodzenia umownego</text:span><text:span text:style-name="T147"><text:s/>brutto<text:s/></text:span><text:span text:style-name="T148">określonego w § 4 ust.1, za każdy dzień zwłoki,</text:span></text:p>
      <text:soft-page-break/>
      <text:p text:style-name="P149"><text:span text:style-name="T150">b) za opóźnienie w usunięciu wad stwierdzonych przy odbiorze lub w okresie gwarancji- w wysokości<text:s/></text:span><text:span text:style-name="T151">0,5 % wynagrodzenia umownego</text:span><text:span text:style-name="T152"><text:s/>brutto określonego w § 4 ust.1, za każdy dzień zwłoki liczonego od dnia wyznaczon</text:span><text:span text:style-name="T153">ego na usunięcie wad,</text:span></text:p>
      <text:p text:style-name="P154"><text:span text:style-name="T155">c) za odstąpienie od umowy z przyczyn zależnych od Wykonawcy- w wysokości<text:s/></text:span><text:span text:style-name="T156">15% wynagrodzenia</text:span><text:span text:style-name="T157"><text:s/>umownego brutto określonego w § 4 ust.1.<text:s/></text:span></text:p>
      <text:p text:style-name="P158"><text:span text:style-name="T159">2. Zamawiający płaci Wykonawcy karę umowną za odstąpienie od umowy z przyczyn zależnych od Zamawiają</text:span><text:span text:style-name="T160">cego- w wysokości<text:s/></text:span><text:span text:style-name="T161">15 % wynagrodzenia</text:span><text:span text:style-name="T162"><text:s/>umownego brutto określonego w § 4 ust.1.</text:span></text:p>
      <text:p text:style-name="P163">3. Wykonawca upoważnia Zamawiającego do potrącania naliczonych kar umownych z wynagrodzenia Wykonawcy.</text:p>
      <text:p text:style-name="P164"><text:span text:style-name="T165">4.<text:s/></text:span><text:span text:style-name="T166">W przypadkach wymienionych w ust. 1, Wykonawca wystawi fakturę na 100 %<text:s/></text:span><text:span text:style-name="T167">wynagrodzenia umownego, a Zamawiający przedstawi pisemne obliczenie kar umownych, o które pomniejszy wynagrodzenie w formie potrącenia.</text:span><text:span text:style-name="T168"><text:s/></text:span></text:p>
      <text:p text:style-name="P169"><text:span text:style-name="T170">§ 8.</text:span></text:p>
      <text:p text:style-name="P171">Zmiana umowy</text:p>
      <text:p text:style-name="P172"><text:s/>Wszelkie zmiany i uzupełnienia treści niniejszej umowy, wymagają aneksu sporządzonego z zachowaniem<text:s/>formy pisemnej pod rygorem nieważności.</text:p>
      <text:p text:style-name="P173"><text:s/></text:p>
      <text:p text:style-name="P174">§ 9.</text:p>
      <text:p text:style-name="P175">Postanowienia końcowe</text:p>
      <text:p text:style-name="P176">1. W sprawach nieuregulowanych niniejszą umową zastosowanie mają przepisy Kodeksu cywilnego.<text:s/></text:p>
      <text:p text:style-name="P177">2. Wszelkie zmiany i uzupełnienia treści niniejszej umowy, wymagają aneksu<text:s/>sporządzonego z zachowaniem formy pisemnej pod rygorem nieważności.</text:p>
      <text:p text:style-name="P178">3. Strony mają obowiązek wzajemnego informowania o wszystkich zmianach adresu, danych kontaktowych oraz statusu prawnego swojej firmy, a także o wszczęciu postępowania upadłościowego, układowego i likwidacyjnego.<text:s/></text:p>
      <text:p text:style-name="P179">4. Ewentualne spory powstałe na tle wykonania przedmiotu umowy strony rozstrzygać będą polubownie. W przypadku <text:s/>nie dojścia do <text:s/>porozumienia spory rozstrzygane będą przez Sąd Powszechny właściwy miejscowo dla siedziby Zamawiającego.</text:p>
      <text:p text:style-name="P180">5. <text:s/>Zamawiający może dochodzić odszkodowań przewyższających kary umowne.</text:p>
      <text:p text:style-name="P181"><text:span text:style-name="T182">6.<text:s/></text:span><text:span text:style-name="T183">Umowę sporządzono w dwóch jednobrzmiących egzemplarzach, po jednym dla każdej ze strony.</text:span></text:p>
      <text:p text:style-name="P184"><text:s text:c="178"/></text:p>
      <text:p text:style-name="P185"/>
      <text:p text:style-name="P186"><text:span text:style-name="T187"><text:s text:c="5"/></text:span><text:span text:style-name="T188"><text:s text:c="4"/>ZAMAWIAJĄCY: <text:s text:c="54"/></text:span><text:span text:style-name="T189"><text:s text:c="19"/>WYKONAWCA:</text:span></text:p>
      <text:p text:style-name="P190"/>
      <text:p text:style-name="P191"><text:s text:c="8"/></text:p>
      <text:p text:style-name="P192"><text:s text:c="9"/></text:p>
      <text:p text:style-name="P193">1. .........................................<text:tab/><text:tab/><text:tab/><text:tab/><text:tab/><text:tab/>1. .........................................</text:p>
      <text:p text:style-name="P194"/>
      <text:p text:style-name="P195"/>
      <text:p text:style-name="P196"/>
      <text:p text:style-name="P197">2. ..........................................</text:p>
      <text:p text:style-name="P198">(kontrasygnata Skarbnika)</text:p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Sporządziła: Magda<text:s/></text:span><text:span text:style-name="T207">Zymkowska</text:span><text:span text:style-name="T208"><text:s text:c="13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ArialMT, 'MS Mincho'" svg:font-family="ArialMT, 'MS Mincho'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asian="zh" style:country-asian="CN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language="pl" fo:country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Star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WW_CharLFO1LVL1" style:family="text">
      <style:text-properties style:font-name="Symbol" style:font-name-complex="Star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1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.zymkowska</meta:initial-creator>
    <dc:creator>magda.zymkowska</dc:creator>
    <meta:creation-date>2021-08-31T17:41:00Z</meta:creation-date>
    <dc:date>2021-09-08T12:08:00Z</dc:date>
    <meta:print-date>2021-04-06T07:37:00Z</meta:print-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17" meta:word-count="1255" meta:character-count="8771" meta:row-count="62" meta:non-whitespace-character-count="7533"/>
  </office:meta>
</office:document-meta>
</file>