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4951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7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4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6.2021 <text:s text:c="82"/>Gołdap, dn. 06.10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przebudowy drogi wewnętrznej w Babkach</text:span></text:p>
      <text:p text:style-name="P10"/>
      <text:p text:style-name="P11">Gmina Gołdap w trybie art. 222 ust. 5 Ustawy z dnia 11 września 2019 r. Prawo zamówień publicznych (t.j.: Dz. U. z 2021 r. poz. 1129), informuje, że w wyznaczonym na 6 października 2021 r. do godz. 10:00<text:s/>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Okres gwarancji</text:p>
            <text:p text:style-name="P28">(w miesiąc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STRABAG Sp. z o.o.</text:p>
            <text:p text:style-name="P34">ul. Parzniewska 10</text:p>
            <text:p text:style-name="P35">05-800 Pruszków</text:p>
            <text:p text:style-name="P36">NIP<text:s/>5210421928</text:p>
            <text:p text:style-name="P37"/>
          </table:table-cell>
          <table:table-cell table:style-name="TableCell38">
            <text:p text:style-name="P39">371 589,67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TOP-KOP Krzysztof Świtaj</text:p>
            <text:p text:style-name="P47">ul. Graniczna 3</text:p>
            <text:p text:style-name="P48">19-500 Gołdap</text:p>
            <text:p text:style-name="P49">NIP 8471524310<text:s/></text:p>
          </table:table-cell>
          <table:table-cell table:style-name="TableCell50">
            <text:p text:style-name="P51">205 748,96</text:p>
          </table:table-cell>
          <table:table-cell table:style-name="TableCell52">
            <text:p text:style-name="P53">60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0-06T10:44:00Z</meta:creation-date>
    <dc:date>2021-10-06T11:00:00Z</dc:date>
    <meta:print-date>2020-12-15T07:3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20" meta:character-count="840" meta:row-count="6" meta:non-whitespace-character-count="721"/>
  </office:meta>
</office:document-meta>
</file>