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0.0097in">
        <style:tab-stops/>
      </style:paragraph-properties>
    </style:style>
    <style:style style:name="P7" style:parent-style-name="Standard" style:family="paragraph">
      <style:paragraph-properties fo:margin-left="0.0097in">
        <style:tab-stops/>
      </style:paragraph-properties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1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" style:parent-style-name="Mocnowyróniony" style:family="text">
      <style:text-properties style:font-name-complex="Times New Roman" fo:background-color="#FFFFFF"/>
    </style:style>
    <style:style style:name="T13" style:parent-style-name="Mocnowyróniony" style:family="text">
      <style:text-properties style:font-name-complex="Times New Roman" fo:background-color="#FFFFFF"/>
    </style:style>
    <style:style style:name="T14" style:parent-style-name="Mocnowyróniony" style:family="text">
      <style:text-properties style:font-name-complex="Times New Roman" fo:background-color="#FFFFFF"/>
    </style:style>
    <style:style style:name="T15" style:parent-style-name="Mocnowyróniony" style:family="text">
      <style:text-properties style:font-name-complex="Times New Roman" fo:background-color="#FFFFFF"/>
    </style:style>
    <style:style style:name="T16" style:parent-style-name="Mocnowyróniony" style:family="text">
      <style:text-properties style:font-name-complex="Times New Roman" fo:background-color="#FFFFFF"/>
    </style:style>
    <style:style style:name="T17" style:parent-style-name="Mocnowyróniony" style:family="text">
      <style:text-properties style:font-name-complex="Times New Roman" fo:background-color="#FFFFFF"/>
    </style:style>
    <style:style style:name="T18" style:parent-style-name="Mocnowyróniony" style:family="text">
      <style:text-properties style:font-name-complex="Times New Roman" fo:background-color="#FFFFFF"/>
    </style:style>
    <style:style style:name="P19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Akapitzlistą" style:family="paragraph">
      <style:paragraph-properties fo:text-align="justify"/>
      <style:text-properties style:font-name-complex="Arial" fo:color="#FF0000" style:font-size-complex="12pt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style:font-size-complex="12pt"/>
    </style:style>
    <style:style style:name="P43" style:parent-style-name="Akapitzlistą" style:family="paragraph">
      <style:paragraph-properties fo:text-align="justify"/>
      <style:text-properties style:font-name-complex="Arial" style:font-size-complex="12pt"/>
    </style:style>
  </office:automatic-styles>
  <office:body>
    <office:text text:use-soft-page-breaks="true">
      <text:p text:style-name="P1"/>
      <text:p text:style-name="P2">wg właściwości</text:p>
      <text:p text:style-name="P3"/>
      <text:p text:style-name="P4"/>
      <text:p text:style-name="P5">ZP-WIK.271.16.2021 <text:s text:c="70"/><text:s text:c="12"/>Gołdap, dn.<text:s/>30.09.2021 r.</text:p>
      <text:p text:style-name="P6"/>
      <text:p text:style-name="P7"/>
      <text:p text:style-name="P8">Dotyczy postępowania o udzielenie zamówienia publicznego<text:s/>w przedmiocie przebudowy drogi wewnętrznej w Babkach</text:p>
      <text:p text:style-name="P9"/>
      <text:p text:style-name="P10"/>
      <text:p text:style-name="P11"><text:tab/><text:span text:style-name="T12">Gmina Gołdap, w trybie art. 284 ust. 2 Ustawy z dna 11 września 2019 r. Prawo zamówień publicznych (t.j.: Dz. U. z 2021 r. poz. 1129 ze zm.)</text:span><text:span text:style-name="T13"><text:s/>w</text:span><text:span text:style-name="T14"><text:s/>odpowiedzi<text:s/></text:span><text:span text:style-name="T15">na złożony w dniu <text:s text:c="29"/></text:span><text:span text:style-name="T16"><text:s/>27 września 2021 r.</text:span><text:span text:style-name="T17"><text:s/>wniosek o wyjaśnienie treści SWZ, udzielamy następujących odpowiedzi</text:span><text:span text:style-name="T18">:</text:span></text:p>
      <text:p text:style-name="P19"/>
      <text:p text:style-name="P20">Treść zapytania:</text:p>
      <text:p text:style-name="P21">Zwracamy się do Zamawiającego z prośbą o potwierdzenie, że posiada niezbędne decyzje<text:s text:c="26"/><text:s/>i zezwolenia ważne na czas trwania inwestycji.</text:p>
      <text:p text:style-name="Normalny"/>
      <text:p text:style-name="P22">Wyjaśnienie:</text:p>
      <text:p text:style-name="P23">Zamawiający potwierdza, że posiada aktualne dokumenty, niezbędne do realizacji zadania objętego przedmiotem zamówienia.</text:p>
      <text:p text:style-name="Normalny"/>
      <text:p text:style-name="Normalny"><text:span text:style-name="T24">Treść zapytania</text:span><text:s/></text:p>
      <text:p text:style-name="P25">Zwracamy się do Zamawiającego z prośbą o określenie, kto jest właścicielem materiałów uzyskanych w wyniku rozbiórek? Jeśli właścicielem jest Zamawiający to zwracamy się o określenie miejsca oraz odległości odwozu, którą należy przyjąć do wyceny.</text:p>
      <text:p text:style-name="P26"/>
      <text:p text:style-name="P27">Wyjaśnienie:</text:p>
      <text:p text:style-name="P28">Materiały z rozbiórki podlegają wywiezieniu i utylizacji, będą więc własnością firmy realizującej zamówienie.<text:s/></text:p>
      <text:p text:style-name="Normalny"/>
      <text:p text:style-name="Normalny"><text:span text:style-name="T29">Treść zapytania</text:span><text:s/></text:p>
      <text:p text:style-name="P30">Zwracamy się o potwierdzenie, że Zamawiający jest właścicielem gruntów, na których ma być prowadzona inwestycja.</text:p>
      <text:p text:style-name="P31"/>
      <text:p text:style-name="P32">Wyjaśnienie:</text:p>
      <text:p text:style-name="Normalny">Zamawiający jest właścicielem gruntów, na których ma być realizowana inwestycja.</text:p>
      <text:p text:style-name="Normalny"/>
      <text:p text:style-name="Normalny"><text:span text:style-name="T33">Treść zapytania</text:span><text:s/></text:p>
      <text:p text:style-name="P34">Zwracamy się do Zamawiającego z prośbą o potwierdzenie, że przy wycenie oferty należy uwzględnić jedynie regulację wysokościową bez zakupu nowych elementów.</text:p>
      <text:p text:style-name="P35"/>
      <text:p text:style-name="P36">Wyjaśnienie:</text:p>
      <text:p text:style-name="P37">Zamawiający nie przewiduje zakupu nowych elementów. Pomocny przy wycenie może być przedmiar robót stanowiący element pomocniczy.</text:p>
      <text:p text:style-name="P38"/>
      <text:p text:style-name="P39">Z poważaniem</text:p>
      <text:p text:style-name="P40"/>
      <text:p text:style-name="Standard"/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gmail-mocnowyrniony" style:display-name="gmail-mocnowyrniony" style:family="text" style:parent-style-name="Domyślnaczcionkaakapitu"/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30T09:47:00Z</meta:creation-date>
    <dc:date>2021-09-30T10:06:00Z</dc:date>
    <meta:print-date>2021-08-20T10:52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59" meta:character-count="1812" meta:row-count="12" meta:non-whitespace-character-count="1556"/>
  </office:meta>
</office:document-meta>
</file>