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0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2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3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14" style:parent-style-name="Mocnowyróniony" style:family="text">
      <style:text-properties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P15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margin-bottom="0.1111in" fo:line-height="107%"/>
      <style:text-properties fo:font-size="11pt" style:font-size-asian="11pt" style:font-size-complex="11pt" fo:hyphenate="true"/>
    </style:style>
    <style:style style:name="P29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3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margin-bottom="0.1111in" fo:line-height="107%"/>
      <style:text-properties fo:font-size="11pt" style:font-size-asian="11pt" style:font-size-complex="11pt" fo:hyphenate="true"/>
    </style:style>
    <style:style style:name="P35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3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bottom="0.1111in" fo:line-height="107%"/>
      <style:text-properties fo:font-size="11pt" style:font-size-asian="11pt" style:font-size-complex="11pt" fo:hyphenate="true"/>
    </style:style>
    <style:style style:name="P41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4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bottom="0.1111in" fo:line-height="107%"/>
      <style:text-properties fo:font-size="11pt" style:font-size-asian="11pt" style:font-size-complex="11pt" fo:hyphenate="true"/>
    </style:style>
    <style:style style:name="P59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6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margin-bottom="0.1111in" fo:line-height="107%"/>
      <style:text-properties fo:font-size="11pt" style:font-size-asian="11pt" style:font-size-complex="11pt" fo:hyphenate="true"/>
    </style:style>
    <style:style style:name="P69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7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Akapitzlistą" style:family="paragraph">
      <style:paragraph-properties fo:text-align="justify"/>
      <style:text-properties style:font-name-complex="Arial" fo:color="#FF0000" fo:font-size="11pt" style:font-size-asian="11pt" style:font-size-complex="11pt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85" style:parent-style-name="Akapitzlistą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Akapitzlistą" style:family="paragraph">
      <style:paragraph-properties fo:text-align="justify"/>
      <style:text-properties style:font-name-complex="Arial" fo:color="#FF0000" fo:font-size="11pt" style:font-size-asian="11pt" style:font-size-complex="11pt"/>
    </style:style>
    <style:style style:name="P88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89" style:parent-style-name="Akapitzlistą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wg właściwości</text:p>
      <text:p text:style-name="P3"/>
      <text:p text:style-name="P4"/>
      <text:p text:style-name="P5">ZP-WIK.271.15.2021 <text:s text:c="67"/><text:s text:c="14"/><text:s text:c="14"/><text:s/>Gołdap, dn. 13.10.2021 r.</text:p>
      <text:p text:style-name="P6"/>
      <text:p text:style-name="P7">Dotyczy postępowania o udzielenie zamówienia publicznego w trybie przetargu nieograniczonego na usługi odbioru odpadów komunalnych z terenu Gminy Gołdap</text:p>
      <text:p text:style-name="P8"/>
      <text:p text:style-name="P9"/>
      <text:p text:style-name="P10"><text:tab/><text:span text:style-name="T11">Gmina Gołdap, w trybie art. 135 ust. 2 Ustawy z dna 11 września 2019 r. Prawo zamówień publicznych (t.j.: Dz. U. z 2021 r. poz.<text:s/></text:span><text:span text:style-name="T12">1129 ze zm.),<text:s/></text:span><text:span text:style-name="T13">w odpowiedzi złożony w dniu 11 października br. - wiosek, udziela następujących wyjaśnień treści SWZ</text:span><text:span text:style-name="T14">:</text:span></text:p>
      <text:p text:style-name="P15"/>
      <text:p text:style-name="P16">Treść zapytania:</text:p>
      <text:p text:style-name="P17"><text:span text:style-name="T18">„1.</text:span><text:span text:style-name="T19"><text:s/></text:span><text:span text:style-name="T20">P</text:span><text:span text:style-name="T21">rosimy o wyjaśnienie jakie odpady stanowią odpady problemowe wskazane w szczegółowym opisie przedmiotu zamówienia w pkt II jako przewidziane do odbioru wraz z gabarytami.</text:span><text:span text:style-name="T22">”</text:span></text:p>
      <text:p text:style-name="P23"/>
      <text:p text:style-name="P24">Wyjaśnienie:</text:p>
      <text:p text:style-name="P25">Zamawiający informuje, iż odpady<text:s/>problemowe<text:s/>stanowić<text:s/>mogą<text:s/>odpady wielkogabarytowe (meble, materace, dywany, drewno, zabawki, itp.), elektrośmieci (stary sprzęt RTV, AGD, komputery, telefony, inne urządzenia elektroniczne), zużyte opony, gruz budowlany, stare okna,<text:s/>itp..</text:p>
      <text:p text:style-name="P26"/>
      <text:p text:style-name="P27">Treść zapytania:</text:p>
      <text:p text:style-name="P28">„2.<text:s/>Zamawiający przedstawił w szczegółowym opisie przedmiotu zamówienia podział na sektory, czy<text:s/><text:s text:c="14"/>Zamawiający zezwoli na łączenie sektorów podczas odbioru odpadów, jest to skazane ze względów<text:s text:c="19"/><text:s/>logistycznych, pozwoli też na optymalizację kosztów przejazdu pojazdów.”<text:s/></text:p>
      <text:p text:style-name="P29"/>
      <text:p text:style-name="P30">Wyjaśnienie:</text:p>
      <text:p text:style-name="P31">Zamawiający przedstawił w szczegółowym opisie przedmiotu zamówienia podział na sektory wskazując jednocześnie, że są to „umowne sektory”. Na etapie realizacji przedmiotu zamówienia Zamawiający dopuszcza możliwość dokonania podziału terenów na<text:s/>nowe<text:s/>sektory, czy<text:s/>też<text:s/>łączenie sektorów podczas odbioru odpadów poszczególnych frakcji.<text:s/></text:p>
      <text:p text:style-name="P32"/>
      <text:p text:style-name="P33">Treść zapytania:</text:p>
      <text:p text:style-name="P34">„3.<text:s/>Czy Zamawiający wyrazi zgodę,<text:s/>aby Wykonawca przejął na siebie obowiązek opracowania harmonogramów odbioru odpadów zgodnie z częstotliwością odbioru wskazaną w SWZ jak również zajął się ich dostarczaniem do właścicieli nieruchomości. Dostarczenie harmonogramów mogłoby się odbyć podczas odbioru odpadów pod koniec obowiązywania obecnego przetargu, nie będzie generowało żadnych dodatkowych koszów u Wykonawcy. Jeśli Zamawiający nie wyrazi zgody na to aby Wykonawca dostarczył harmonogramy prosimy o wyrażenie zgody w zakresie pierwszej części pytania dot. opracowania harmonogramów przez Wykonawcę.”<text:s/></text:p>
      <text:p text:style-name="P35"/>
      <text:p text:style-name="P36">Wyjaśnienie:</text:p>
      <text:p text:style-name="P37">Zamawiający nie wyraża zgody na przejęciu obowiązku opracowywania i dostarczania harmonogramów przez Wykonawcę. <text:s/>W szczegółowym opisie przedmiotu zamówienia Zamawiający wskazał, iż Wykonawca musi aktywnie uczestniczyć w opracowywaniu harmonogramu z Zamawiającym (wnoszenie uwag i poprawek, uzgodnienia i ostateczne akceptacje przez Wykonawcę).</text:p>
      <text:p text:style-name="P38"/>
      <text:p text:style-name="P39">Treść zapytania:</text:p>
      <text:p text:style-name="P40">„4.<text:s/>Czy z powodu awarii lub uszkodzenia pojazdu z przyczyn niezależnych od wykonawcy wysyp odpadów będzie mógł nastąpić dnia następnego przed rozpoczęciem pracy przez pojazd?”</text:p>
      <text:p text:style-name="P41"/>
      <text:p text:style-name="P42">Wyjaśnienie:</text:p>
      <text:p text:style-name="P43"><text:span text:style-name="T44">Zamawiający nie dopuszcza takiej możliwości,<text:s/></text:span><text:span text:style-name="T45">co potwierdza<text:s/></text:span><text:span text:style-name="T46">§</text:span><text:span text:style-name="T47"><text:s/>4 pkt 5</text:span><text:span text:style-name="T48"><text:s/>Rozporządzeni</text:span><text:span text:style-name="T49">a</text:span><text:span text:style-name="T50"><text:s/>Ministra Środowiska z dnia 11 stycznia 2013 r. w sprawie szczegółowych wymagań w zakresie odbierania odpadów komunalnych od właścicieli nieruchomości (Dz. U. z 2013 r. poz. 122)</text:span><text:span text:style-name="T51">, który nakazuje</text:span><text:span text:style-name="T52">, iż<text:s/></text:span><text:span text:style-name="T53">„na koniec każdego dnia roboczego pojazdy były opróżnione z odpadów i były parkowane wyłącznie na terenie bazy magazynowo-transportowej”</text:span><text:span text:style-name="T54">.</text:span><text:span text:style-name="T55"><text:s/></text:span></text:p>
      <text:p text:style-name="P56"/>
      <text:p text:style-name="P57">Treść zapytania:</text:p>
      <text:p text:style-name="P58">„5.<text:s/>Czy Zamawiający przekaże wzór protokołu/raportu nieprawidłowości w zakresie selektywnego zbierania odpadów?”</text:p>
      <text:p text:style-name="P59"/>
      <text:p text:style-name="P60">Wyjaśnienie:</text:p>
      <text:p text:style-name="P61"><text:span text:style-name="T62">Zamawiający przekaże wzór protokołu/raportu<text:s/></text:span><text:span text:style-name="T63">nieprawidłowości w zakresie selektywnego zbierania odpadów</text:span><text:span text:style-name="T64"><text:s/>po podpisaniu umowy z potencjalnym Wykonawcą.<text:s/></text:span><text:span text:style-name="T65"><text:s/></text:span></text:p>
      <text:p text:style-name="P66"/>
      <text:p text:style-name="P67">Treść zapytania:</text:p>
      <text:p text:style-name="P68">„6.<text:s/>Czy Zamawiający wyrazi zgodę na ujednolicenie w zabudowie jednorodzinnej częstotliwości odbiorów frakcji odpadów zmieszanych i odpadów bio. Zgoda Zamawiającego umożliwiłaby odbiór odpadów pojazdem dwukomorowym co znacznie obniżyłoby koszty i pozwoliłoby na przedstawienie korzystniejszej oferty cenowej”</text:p>
      <text:p text:style-name="P69"/>
      <text:p text:style-name="P70">Wyjaśnienie:</text:p>
      <text:p text:style-name="P71"><text:span text:style-name="T72">Zamawiający na dzień dzisiejszy nie dopuszcza możliwości<text:s/></text:span><text:span text:style-name="T73">ujednolicenia częstotliwości odbiorów frakcji odpadów zmieszanych i odpadów bio w zabudowie jednorodzinnej. Zamawiający pragnie jednak nadmienić, iż na etapie realizacji przedmiotu umowy po weryfikacji i kontroli zastosowania częstotliwości odbioru<text:s/></text:span><text:span text:style-name="T74"><text:s text:c="15"/>w praktyce, w tym<text:s/></text:span><text:span text:style-name="T75">po konsultacji z Wykonawcą</text:span><text:span text:style-name="T76">,</text:span><text:span text:style-name="T77"><text:s/>może takie rozwiązanie zastosować. <text:s/></text:span></text:p>
      <text:p text:style-name="P78"/>
      <text:p text:style-name="P79"/>
      <text:p text:style-name="P80">Z poważaniem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0-13T06:53:00Z</meta:creation-date>
    <dc:date>2021-10-13T10:51:00Z</dc:date>
    <meta:print-date>2021-08-12T11:34:00Z</meta:print-date>
    <meta:template xlink:href="Normal" xlink:type="simple"/>
    <meta:editing-cycles>7</meta:editing-cycles>
    <meta:editing-duration>PT11880S</meta:editing-duration>
    <meta:document-statistic meta:page-count="2" meta:paragraph-count="8" meta:word-count="625" meta:character-count="4367" meta:row-count="31" meta:non-whitespace-character-count="3750"/>
  </office:meta>
</office:document-meta>
</file>