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4" style:family="table">
      <style:table-properties style:width="6.4951in" fo:margin-left="0in" table:align="left"/>
    </style:style>
    <style:style style:name="TableRow19" style:family="table-row">
      <style:table-row-properties style:min-row-height="0.753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8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5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7.2021 <text:s text:c="82"/>Gołdap, dn.<text:s/>18.10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 budowy oświetlenia w miejscowości<text:s/></text:span><text:span text:style-name="T10">Kowalki</text:span></text:p>
      <text:p text:style-name="P11"/>
      <text:p text:style-name="P12">Gmina Gołdap w trybie art. 222 ust. 5 Ustawy z dnia 11 września 2019 r. Prawo zamówień publicznych (t.j.: Dz. U. z 2021 r. poz. 1129), informuje, że w wyznaczonym na<text:s/>18 października 2021<text:s/>r.<text:s/><text:s text:c="26"/>do godz. 10:00 - terminie do składania ofert, złożone zostały następujące oferty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Firma (nazwa) i adres Wykonawcy</text:p>
          </table:table-cell>
          <table:table-cell table:style-name="TableCell24">
            <text:p text:style-name="P25">Cena ofertowa za wykonanie zamówienia</text:p>
            <text:p text:style-name="P26"><text:s/>(PLN brutto)</text:p>
          </table:table-cell>
          <table:table-cell table:style-name="TableCell27">
            <text:p text:style-name="P28">Okres gwarancji</text:p>
            <text:p text:style-name="P29">(w miesiącach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Spółdzielnia Wielobranżowa „NIEGOCIN”</text:p>
            <text:p text:style-name="P35">ul. Mazurska 3</text:p>
            <text:p text:style-name="P36">11-500 Giżycko</text:p>
            <text:p text:style-name="P37">NIP 8450000984</text:p>
            <text:p text:style-name="P38"/>
          </table:table-cell>
          <table:table-cell table:style-name="TableCell39">
            <text:p text:style-name="P40">52 441,69</text:p>
          </table:table-cell>
          <table:table-cell table:style-name="TableCell41">
            <text:p text:style-name="P42">6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Z.E. WOLT Sławomir Romanowski</text:p>
            <text:p text:style-name="P48">ul. Nadbrzeżna 4</text:p>
            <text:p text:style-name="P49">19-500 Gołdap</text:p>
            <text:p text:style-name="P50">NIP<text:s/>8471242161<text:s/></text:p>
          </table:table-cell>
          <table:table-cell table:style-name="TableCell51">
            <text:p text:style-name="P52">58 183,77</text:p>
          </table:table-cell>
          <table:table-cell table:style-name="TableCell53">
            <text:p text:style-name="P54">6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0-18T09:50:00Z</meta:creation-date>
    <dc:date>2021-10-18T09:53:00Z</dc:date>
    <meta:print-date>2020-12-15T07:3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7" meta:character-count="888" meta:row-count="6" meta:non-whitespace-character-count="762"/>
  </office:meta>
</office:document-meta>
</file>