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P37" style:parent-style-name="Standard" style:family="paragraph">
      <style:paragraph-properties fo:widows="2" fo:orphans="2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P40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2" style:family="table-column">
      <style:table-column-properties style:column-width="0.293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2.1472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0.743in" style:use-optimal-column-width="false"/>
    </style:style>
    <style:style style:name="TableColumn49" style:family="table-column">
      <style:table-column-properties style:column-width="0.725in" style:use-optimal-column-width="false"/>
    </style:style>
    <style:style style:name="Table41" style:family="table">
      <style:table-properties style:width="7.137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5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11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11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2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30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1</text:span><text:span text:style-name="T7">7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 2</text:span><text:span text:style-name="T13">6.10</text:span><text:span text:style-name="T14">.2021 r.</text:span></text:p>
      <text:p text:style-name="P15"/>
      <text:p text:style-name="P16"/>
      <text:p text:style-name="P17">ZAWIADOMIENIE</text:p>
      <text:p text:style-name="P18"><text:span text:style-name="T19">o wyborze najkorzystniejszej oferty</text:span></text:p>
      <text:p text:style-name="Standard"/>
      <text:p text:style-name="P20"><text:span text:style-name="T21"><text:tab/>Gmina Gołdap reprezentowana przez Burmistrza Gołdapi, na<text:s/></text:span><text:span text:style-name="T22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3">owym bez negocjacji pn.: Budowa oświetlenia w miejscowości<text:s/></text:span><text:span text:style-name="T24">Kowalki</text:span><text:span text:style-name="T25">,</text:span><text:span text:style-name="T26"><text:s/></text:span><text:span text:style-name="T27">oferta złożona przez</text:span><text:span text:style-name="T28">: <text:s/></text:span></text:p>
      <text:p text:style-name="P29">Spółdzielnię Wielobranżowa „NIEGOCIN”</text:p>
      <text:p text:style-name="P30">z siedzibą w Giżycku (11-500) przy ulicy Mazurskiej 3</text:p>
      <text:p text:style-name="P31"/>
      <text:p text:style-name="P32">została uznana za najkorzystniejszą na podstawie kryteriów oceny ofert tj.: na podstawie ceny oraz okresu gwarancji, określonych w dokumentach zamówienia</text:p>
      <text:list text:style-name="WW8Num2">
        <text:list-item>
          <text:p text:style-name="P33"><text:span text:style-name="T34">cena ofertowa –<text:s/></text:span><text:span text:style-name="T35">52 441,69</text:span><text:span text:style-name="T36"><text:s/>zł brutto</text:span></text:p>
        </text:list-item>
        <text:list-item>
          <text:p text:style-name="P37"><text:span text:style-name="T38">okres gwarancji – 60 miesięcy</text:span></text:p>
        </text:list-item>
      </text:list>
      <text:p text:style-name="P39"/>
      <text:p text:style-name="P40">Streszczenie oceny złożonych ofert niepodlegających odrzuceniu zawierające przyznaną punktację<text:s/><text:s text:c="10"/>w każdym kryterium oceny ofert i łączną punktację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</text:p>
            <text:p text:style-name="P63"><text:s/>[maks. 60 pkt.]</text:p>
          </table:table-cell>
          <table:covered-table-cell/>
          <table:table-cell table:style-name="TableCell64" table:number-columns-spanned="2">
            <text:p text:style-name="P65"><text:span text:style-name="T66">Kryterium – okres gwarancji</text:span></text:p>
            <text:p text:style-name="P67"><text:span text:style-name="T68">(w miesiącach)</text:span></text:p>
            <text:p text:style-name="P69"><text:span text:style-name="T70">[maks. 40 pkt.]</text:span></text:p>
          </table:table-cell>
          <table:covered-table-cell/>
          <table:table-cell table:style-name="TableCell71" table:number-rows-spanned="2">
            <text:p text:style-name="P72">Łączna punktacj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Cena ofertowa brutto (PLN)</text:p>
            <text:p text:style-name="P79"/>
          </table:table-cell>
          <table:table-cell table:style-name="TableCell80">
            <text:p text:style-name="P81">Uzyskana ilość punktów</text:p>
          </table:table-cell>
          <table:table-cell table:style-name="TableCell82">
            <text:p text:style-name="P83">Ilość zadeklarowana w ofercie</text:p>
          </table:table-cell>
          <table:table-cell table:style-name="TableCell84">
            <text:p text:style-name="P85">Uzyskana ilość punktów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Spółdzielnia Wielobranżowa „NIEGOCIN”</text:p>
            <text:p text:style-name="P94">ul. Mazurska 3, 11-500 Giżycko</text:p>
            <text:p text:style-name="P95">NIP 8450000984</text:p>
          </table:table-cell>
          <table:table-cell table:style-name="TableCell96">
            <text:p text:style-name="P97">52 441,69</text:p>
          </table:table-cell>
          <table:table-cell table:style-name="TableCell98">
            <text:p text:style-name="P99">60,0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40,00</text:p>
          </table:table-cell>
          <table:table-cell table:style-name="TableCell104">
            <text:p text:style-name="P105">100,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Z.E. WOLT Sławomir <text:s/>Romanowski</text:p>
            <text:p text:style-name="P113">ul.<text:s/>Nadbrzeżna 4, 19-500 Gołdap</text:p>
            <text:p text:style-name="P114">NIP 8471242161</text:p>
          </table:table-cell>
          <table:table-cell table:style-name="TableCell115">
            <text:p text:style-name="P116">58 183,77</text:p>
          </table:table-cell>
          <table:table-cell table:style-name="TableCell117">
            <text:p text:style-name="P118">54,07</text:p>
          </table:table-cell>
          <table:table-cell table:style-name="TableCell119">
            <text:p text:style-name="P120"><text:span text:style-name="T121">60</text:span></text:p>
          </table:table-cell>
          <table:table-cell table:style-name="TableCell122">
            <text:p text:style-name="P123">40,00</text:p>
          </table:table-cell>
          <table:table-cell table:style-name="TableCell124">
            <text:p text:style-name="P125">94,07</text:p>
          </table:table-cell>
        </table:table-row>
      </table:table>
      <text:p text:style-name="P126"/>
      <text:p text:style-name="P127">Z poważaniem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 fo:font-weight="normal" style:font-weight-asian="normal" fo:font-style="normal" style:font-style-asian="normal"/>
    </style:style>
    <style:style style:name="WW_CharLFO1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2LVL4" style:family="text">
      <style:text-properties style:text-line-through-type="none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9LVL1" style:family="text">
      <style:text-properties style:font-name="Wingdings" style:font-name-complex="Wingdings" fo:language="pl" fo:country="PL"/>
    </style:style>
    <style:style style:name="WW_CharLFO2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0-25T12:36:00Z</meta:creation-date>
    <dc:date>2021-10-25T12:39:00Z</dc:date>
    <meta:print-date>2021-04-09T10:00:00Z</meta:print-date>
    <meta:template xlink:href="Normal" xlink:type="simple"/>
    <meta:editing-cycles>3</meta:editing-cycles>
    <meta:editing-duration>PT180S</meta:editing-duration>
    <meta:user-defined meta:name="Jolanta Sztabińska"/>
    <meta:document-statistic meta:page-count="1" meta:paragraph-count="3" meta:word-count="223" meta:character-count="1559" meta:row-count="11" meta:non-whitespace-character-count="1339"/>
  </office:meta>
</office:document-meta>
</file>