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text-indent="0.4923in"/>
    </style:style>
    <style:style style:name="T6" style:parent-style-name="Domyślnaczcionkaakapitu" style:family="text">
      <style:text-properties style:font-name-asian="Andale Sans UI" style:font-name-complex="Times New Roman" fo:font-weight="bold" style:font-weight-asian="bold" style:letter-kerning="true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" style:parent-style-name="Normalny" style:family="paragraph">
      <style:paragraph-properties fo:text-align="justify" fo:margin-left="0.4923in" fo:text-indent="0.4923in">
        <style:tab-stops/>
      </style:paragraph-properties>
    </style:style>
    <style:style style:name="T1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5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2.10.2021<text:s/>r.</text:p>
      <text:p text:style-name="Standard"/>
      <text:p text:style-name="P2"/>
      <text:p text:style-name="P3">Zawiadomienie</text:p>
      <text:p text:style-name="P4">o unieważnieniu postępowania</text:p>
      <text:p text:style-name="Standard"/>
      <text:p text:style-name="Standard"/>
      <text:p text:style-name="P5">Zamawiający informuje, iż zapytanie ofertowe pn.:<text:s/><text:span text:style-name="T6">„</text:span><text:span text:style-name="T7">Przeprowadzenie zajęć edukacyjnych związanych z tematyką gospodarki odpadami celem zwiększenia świadomości ekologicznej wśród dzieci uczęszczających do szkół na terenie Gminy Gołdap</text:span><text:span text:style-name="T8">"</text:span><text:span text:style-name="T9"><text:s/></text:span>zostało<text:s/>unieważnione, ponieważ<text:s/><text:span text:style-name="T10">w wyznaczonym terminie składania ofert tj.:</text:span><text:span text:style-name="T11"><text:s/>do</text:span><text:span text:style-name="T12"><text:s/></text:span><text:span text:style-name="T13">12.10.2021</text:span><text:span text:style-name="T14"><text:s/>r. do godz. 10.00</text:span><text:s/><text:span text:style-name="T15">nie wpłynęła żadna<text:s/></text:span><text:span text:style-name="T16">oferta.<text:s/></text:span></text:p>
      <text:p text:style-name="P17"><text:span text:style-name="T18">W związku z powyższym Zamawiający unieważnia postępowanie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list text:style-name="WW8Num2" text:continue-numbering="true">
        <text:list-item>
          <text:p text:style-name="P6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0-12T08:34:00Z</meta:creation-date>
    <dc:date>2021-10-12T08:34:00Z</dc:date>
    <meta:print-date>2021-10-12T08:31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9" meta:character-count="557" meta:row-count="3" meta:non-whitespace-character-count="479"/>
  </office:meta>
</office:document-meta>
</file>