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3pt" style:font-size-asian="13pt" style:font-size-complex="13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language-complex="ar" style:country-complex="SA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P1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3.1097in" style:use-optimal-column-width="false"/>
    </style:style>
    <style:style style:name="TableColumn26" style:family="table-column">
      <style:table-column-properties style:column-width="1.2548in" style:use-optimal-column-width="false"/>
    </style:style>
    <style:style style:name="TableColumn27" style:family="table-column">
      <style:table-column-properties style:column-width="1.2548in" style:use-optimal-column-width="false"/>
    </style:style>
    <style:style style:name="Table23" style:family="table">
      <style:table-properties style:width="6.3694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P43" style:parent-style-name="Normalny" style:family="paragraph">
      <style:paragraph-properties text:number-lines="false" fo:text-align="center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P54" style:parent-style-name="Normalny" style:family="paragraph">
      <style:paragraph-properties text:number-lines="false" fo:text-align="center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text:number-lines="false"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text:number-lines="false"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</style:style>
    <style:style style:name="P75" style:parent-style-name="Normalny" style:family="paragraph">
      <style:paragraph-properties text:number-lines="false" fo:text-align="center"/>
    </style:style>
    <style:style style:name="P76" style:parent-style-name="Normalny" style:family="paragraph">
      <style:paragraph-properties text:number-lines="false" fo:text-align="center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text:number-lines="false" fo:text-align="center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left="4.4312in">
        <style:tab-stops/>
      </style:paragraph-properties>
    </style:style>
    <style:style style:name="T85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87" style:parent-style-name="Standard" style:family="paragraph">
      <style:paragraph-properties fo:text-align="justify" fo:margin-left="1.9694in">
        <style:tab-stops/>
      </style:paragraph-properties>
      <style:text-properties style:font-name-complex="Times New Roman" fo:color="#FF0000" fo:font-size="11pt" style:font-size-asian="11pt" style:font-size-complex="11pt"/>
    </style:style>
    <style:style style:name="P88" style:parent-style-name="Standard" style:family="paragraph">
      <style:paragraph-properties fo:text-align="justify" fo:margin-left="3.9388in">
        <style:tab-stops/>
      </style:paragraph-properties>
    </style:style>
    <style:style style:name="T89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91" style:parent-style-name="Standard" style:family="paragraph">
      <style:paragraph-properties fo:text-align="justify" fo:margin-left="3.9388in">
        <style:tab-stops/>
      </style:paragraph-properties>
    </style:style>
    <style:style style:name="T92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Gołdap, dn.<text:s/>.......................... r.</text:p>
      <text:p text:style-name="P2"/>
      <text:p text:style-name="P3"/>
      <text:p text:style-name="P4">Zawiadomienie</text:p>
      <text:p text:style-name="P5">o wyborze oferty najkorzystniejszej<text:s/></text:p>
      <text:p text:style-name="Standard"/>
      <text:p text:style-name="P6"><text:bookmark-start text:name="_Hlk518301234"/>Zamawiający informuje, iż w wyniku zapytania ofertowego pn.:<text:s/><text:bookmark-start text:name="_Hlk76627004"/><text:span text:style-name="T7">„</text:span><text:span text:style-name="T8">Przeprowadzenie zajęć edukacyjnych związanych z tematyką gospodarki odpadami celem zwiększenia świadomości ekologicznej wśród dzieci uczęszczających do szkół na terenie Gminy Gołdap</text:span><text:span text:style-name="T9">"</text:span><text:bookmark-end text:name="_Hlk76627004"/><text:span text:style-name="T10"><text:s/></text:span><text:span text:style-name="T11">oferta złożona przez:<text:s/></text:span></text:p>
      <text:p text:style-name="P12">Jolanta Pawlik- Rusek</text:p>
      <text:p text:style-name="P13">Szkolenia za miastem</text:p>
      <text:p text:style-name="P14">Przybysławice 95, 32-046 Minoga</text:p>
      <text:p text:style-name="P15"/>
      <text:p text:style-name="P16">uznana została za najkorzystniejszą i wybrana do realizacji ww. zamówienia, za cenę ofertową w wysokości<text:s/><text:span text:style-name="T17">10 000</text:span><text:span text:style-name="T18">,00<text:s/></text:span><text:span text:style-name="T19">zł brutto<text:s/></text:span>(słownie:<text:s/>dziesięć tysięcy<text:s/>00/100 złotych brutto).</text:p>
      <text:p text:style-name="P20"/>
      <text:p text:style-name="P21">Zestawienie złożonych ofert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 oferty</text:p>
          </table:table-cell>
          <table:table-cell table:style-name="TableCell31">
            <text:p text:style-name="P32">Nazwa (firma), siedziba i adres wykonawcy</text:p>
          </table:table-cell>
          <table:table-cell table:style-name="TableCell33">
            <text:p text:style-name="P34">Oferowana cena</text:p>
            <text:p text:style-name="P35">(zł brutto)</text:p>
          </table:table-cell>
          <table:table-cell table:style-name="TableCell36">
            <text:p text:style-name="P37">Kryterium oceny ofert (pkt)</text:p>
          </table:table-cell>
        </table:table-row>
        <table:table-row table:style-name="TableRow38">
          <table:table-cell table:style-name="TableCell39">
            <text:p text:style-name="P40"><text:bookmark-start text:name="_Hlk517690539"/>1.</text:p>
          </table:table-cell>
          <table:table-cell table:style-name="TableCell41">
            <text:p text:style-name="P42">Zakład Analiz Środowiskowych<text:s/></text:p>
            <text:p text:style-name="P43">EKO-PRECYZJA Czupryn Paweł<text:s/></text:p>
            <text:p text:style-name="P44">ul. Sikorskiego 10, 43-450 Ustroń</text:p>
          </table:table-cell>
          <table:table-cell table:style-name="TableCell45">
            <text:p text:style-name="P46">24 600,00</text:p>
          </table:table-cell>
          <table:table-cell table:style-name="TableCell47">
            <text:p text:style-name="P48">40,65</text:p>
          </table:table-cell>
        </table:table-row>
        <table:table-row table:style-name="TableRow49">
          <table:table-cell table:style-name="TableCell50">
            <text:p text:style-name="P51"><text:bookmark-start text:name="_Hlk517692293"/><text:bookmark-end text:name="_Hlk517690539"/>2.</text:p>
          </table:table-cell>
          <table:table-cell table:style-name="TableCell52">
            <text:p text:style-name="P53">Jolanta Pawlik- Rusek</text:p>
            <text:p text:style-name="P54">Szkolenia za miastem</text:p>
            <text:p text:style-name="P55">Przybysławice 95, 32-046 Minoga</text:p>
          </table:table-cell>
          <table:table-cell table:style-name="TableCell56">
            <text:p text:style-name="P57">10 000,00</text:p>
          </table:table-cell>
          <table:table-cell table:style-name="TableCell58">
            <text:p text:style-name="P59">100,00</text:p>
          </table:table-cell>
        </table:table-row>
        <table:table-row table:style-name="TableRow60">
          <table:table-cell table:style-name="TableCell61">
            <text:p text:style-name="P62"><text:bookmark-start text:name="_Hlk517692696"/>3.</text:p>
          </table:table-cell>
          <table:table-cell table:style-name="TableCell63">
            <text:p text:style-name="P64">Usługi Edukacyjne LOGOS Jerzy Kepka<text:s/></text:p>
            <text:p text:style-name="P65">ul. Lęborska 2, 84-241 Gościcino<text:s/></text:p>
          </table:table-cell>
          <table:table-cell table:style-name="TableCell66">
            <text:p text:style-name="P67">75 000,00</text:p>
          </table:table-cell>
          <table:table-cell table:style-name="TableCell68">
            <text:p text:style-name="P69">13,33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EDUKACJA EKOLOGICZNA<text:s/></text:p>
            <text:p text:style-name="P75">DAGMARA HIRSZ</text:p>
            <text:p text:style-name="P76">ul. Poziomkowa 16, 91-496 Łódź</text:p>
          </table:table-cell>
          <table:table-cell table:style-name="TableCell77">
            <text:p text:style-name="P78">24 500,00</text:p>
          </table:table-cell>
          <table:table-cell table:style-name="TableCell79">
            <text:p text:style-name="P80">40,82</text:p>
          </table:table-cell>
        </table:table-row>
      </table:table>
      <text:p text:style-name="P81"><text:bookmark-end text:name="_Hlk517692293"/><text:bookmark-end text:name="_Hlk517692696"/></text:p>
      <text:p text:style-name="P82"><text:bookmark-end text:name="_Hlk518301234"/></text:p>
      <text:p text:style-name="P83"/>
      <text:p text:style-name="P84"><text:span text:style-name="T85">Z up. BURMISTRZA<text:s/></text:span><text:span text:style-name="T86"><text:s text:c="25"/></text:span></text:p>
      <text:p text:style-name="P87"><text:s text:c="8"/><text:tab/><text:tab/><text:tab/><text:tab/><text:tab/><text:s text:c="9"/>GOŁDAPI<text:tab/><text:tab/><text:tab/><text:s text:c="8"/></text:p>
      <text:p text:style-name="P88"><text:span text:style-name="T89"><text:s text:c="6"/></text:span><text:span text:style-name="T90">Joanna Magdalena Łabanowska</text:span></text:p>
      <text:p text:style-name="P91"><text:span text:style-name="T92"><text:s text:c="8"/></text:span><text:span text:style-name="T93">ZASTĘPCA BURMISTRZA</text:span></text:p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10-22T10:04:00Z</meta:creation-date>
    <dc:date>2021-10-22T10:04:00Z</dc:date>
    <meta:print-date>2021-10-22T09:59:00Z</meta:print-date>
    <meta:template xlink:href="Normal" xlink:type="simple"/>
    <meta:editing-cycles>2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6" meta:character-count="1302" meta:row-count="9" meta:non-whitespace-character-count="1118"/>
  </office:meta>
</office:document-meta>
</file>