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4951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ahoma" style:font-name-complex="Tahoma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54" style:parent-style-name="Normalny" style:family="paragraph"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WIK.271.19.2021 <text:s text:c="82"/>Gołdap, dn. 29.10.2021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przebudowy drogi wewnętrznej w Babkach</text:span></text:p>
      <text:p text:style-name="P10"/>
      <text:p text:style-name="P11">Gmina Gołdap w trybie art. 222 ust. 5 Ustawy z dnia 11 września 2019 r. Prawo zamówień publicznych (t.j.: Dz. U. z 2021 r. poz. 1129), informuje, że w wyznaczonym na 29 października 2021 r. do godz. 10:00<text:s/>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Okres gwarancji</text:p>
            <text:p text:style-name="P28">(w miesiąc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TOP-KOP Krzysztof Świtaj</text:p>
            <text:p text:style-name="P34">ul. Graniczna 3</text:p>
            <text:p text:style-name="P35">19-500 Gołdap</text:p>
            <text:p text:style-name="P36">NIP<text:s/>8471524310<text:s/></text:p>
          </table:table-cell>
          <table:table-cell table:style-name="TableCell37">
            <text:p text:style-name="P38">210 975,54</text:p>
          </table:table-cell>
          <table:table-cell table:style-name="TableCell39">
            <text:p text:style-name="P40">6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STRABAG Sp. z o.o.</text:p>
            <text:p text:style-name="P46">ul. Parzniewska 10</text:p>
            <text:p text:style-name="P47">05-800 Pruszków</text:p>
            <text:p text:style-name="P48">NIP 5210421928</text:p>
          </table:table-cell>
          <table:table-cell table:style-name="TableCell49">
            <text:p text:style-name="P50">397 427,53</text:p>
          </table:table-cell>
          <table:table-cell table:style-name="TableCell51">
            <text:p text:style-name="P52">60</text:p>
          </table:table-cell>
        </table:table-row>
      </table:table>
      <text:p text:style-name="P53"/>
      <text:p text:style-name="P54"/>
      <text:p text:style-name="P55">Ponadto do wyznaczonego terminu składania ofert, na skrzynkę e-puap Zamawiającego, za pośrednictwem miniPortalu, złożony został przez<text:s/>Artura Kornaka, plik o nazwie „Przebudowa drogi wewnętrznej w Babkach”<text:s/></text:p>
      <text:p text:style-name="P56">Po dokonanej deszyfryzacji na stronie miniPortalu oraz „rozpakowaniu” ww. pliku, Zamawiający stwierdził, że na jego zawartość składa się pięć plików w tym wadium wniesione w formie gwarancji ubezpieczeniowej, kosztorys ofertowy oraz trzy pliki w formacie .doc.xml. W ocenie zamawiającego na skrzynkę e-puap przekazano wyłącznie plik podpisu zaufanego bez wymaganych dokumentów - oferty oraz oświadczeń,<text:s/>o niepodleganiu wykluczeniu oraz spełnianiu warunków udziału w postepowaniu, o których mowa w art. 125 ust. 1 Ustawy z dnia 11 września 2019 r. Prawo zamówień publicznych (t.j.: dz. U. z 2021 r. poz. 1129 ze zm.). <text:s text:c="4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1-10-29T10:50:00Z</meta:creation-date>
    <dc:date>2021-10-29T12:18:00Z</dc:date>
    <meta:print-date>2021-10-29T12:18:00Z</meta:print-date>
    <meta:template xlink:href="Normal" xlink:type="simple"/>
    <meta:editing-cycles>2</meta:editing-cycles>
    <meta:editing-duration>PT2580S</meta:editing-duration>
    <meta:document-statistic meta:page-count="1" meta:paragraph-count="3" meta:word-count="238" meta:character-count="1668" meta:row-count="11" meta:non-whitespace-character-count="1433"/>
  </office:meta>
</office:document-meta>
</file>