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3" style:family="table">
      <style:table-properties style:width="6.4951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20.2021 <text:s text:c="82"/>Gołdap, dn.<text:s/>09.11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<text:s/></text:span><text:span text:style-name="T9">pn.: „Budowa, przebudowa ulicy Różanej w Gołdapi”</text:span></text:p>
      <text:p text:style-name="P10"/>
      <text:p text:style-name="P11">Gmina Gołdap w trybie art. 222 ust. 5 Ustawy z dnia 11 września 2019 r. Prawo zamówień publicznych (t.j.: Dz. U. z 2021 r. poz. 1129), informuje, że w wyznaczonym na<text:s/>9 listopada<text:s/>2021 r. do godz. 10:00<text:s/>- terminie do składania ofert, złożone zostały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Okres gwarancji</text:p>
            <text:p text:style-name="P28">(w miesiącach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TOP-KOP Krzysztof Świtaj</text:p>
            <text:p text:style-name="P34">ul. Graniczna 3</text:p>
            <text:p text:style-name="P35">19-500 Gołdap</text:p>
            <text:p text:style-name="P36">NIP<text:s/>8471524310<text:s/></text:p>
          </table:table-cell>
          <table:table-cell table:style-name="TableCell37">
            <text:p text:style-name="P38">1 109 511,62</text:p>
          </table:table-cell>
          <table:table-cell table:style-name="TableCell39">
            <text:p text:style-name="P40">6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STRABAG Sp. z o.o.</text:p>
            <text:p text:style-name="P46">ul. Parzniewska 10</text:p>
            <text:p text:style-name="P47">05-800 Pruszków</text:p>
            <text:p text:style-name="P48">NIP 5210421928</text:p>
          </table:table-cell>
          <table:table-cell table:style-name="TableCell49">
            <text:p text:style-name="P50">1 522 608,16</text:p>
          </table:table-cell>
          <table:table-cell table:style-name="TableCell51">
            <text:p text:style-name="P52">60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1-11-09T10:19:00Z</meta:creation-date>
    <dc:date>2021-11-09T10:19:00Z</dc:date>
    <meta:print-date>2021-11-09T10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839" meta:row-count="6" meta:non-whitespace-character-count="720"/>
  </office:meta>
</office:document-meta>
</file>