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P1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-asian="Tahoma" style:font-name-complex="Times New Roman"/>
    </style:style>
    <style:style style:name="T31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5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6" style:parent-style-name="Standard" style:family="paragraph">
      <style:paragraph-properties fo:widows="2" fo:orphans="2"/>
    </style:style>
    <style:style style:name="T37" style:parent-style-name="Domyślnaczcionkaakapitu" style:family="text">
      <style:text-properties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-complex="Tahoma" fo:font-weight="bold" style:font-weight-asian="bold" style:font-weight-complex="bold"/>
    </style:style>
    <style:style style:name="P40" style:parent-style-name="Standard" style:family="paragraph">
      <style:paragraph-properties fo:widows="2" fo:orphans="2"/>
    </style:style>
    <style:style style:name="T41" style:parent-style-name="Domyślnaczcionkaakapitu" style:family="text">
      <style:text-properties style:font-name-complex="Tahoma" fo:font-weight="bold" style:font-weight-asian="bold" style:font-weight-complex="bold"/>
    </style:style>
    <style:style style:name="P42" style:parent-style-name="Standard" style:family="paragraph">
      <style:paragraph-properties fo:widows="2" fo:orphans="2"/>
    </style:style>
    <style:style style:name="P43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5" style:family="table-column">
      <style:table-column-properties style:column-width="0.293in" style:use-optimal-column-width="false"/>
    </style:style>
    <style:style style:name="TableColumn46" style:family="table-column">
      <style:table-column-properties style:column-width="0.4125in" style:use-optimal-column-width="false"/>
    </style:style>
    <style:style style:name="TableColumn47" style:family="table-column">
      <style:table-column-properties style:column-width="2.1472in" style:use-optimal-column-width="false"/>
    </style:style>
    <style:style style:name="TableColumn48" style:family="table-column">
      <style:table-column-properties style:column-width="0.9687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1.0145in" style:use-optimal-column-width="false"/>
    </style:style>
    <style:style style:name="TableColumn51" style:family="table-column">
      <style:table-column-properties style:column-width="0.743in" style:use-optimal-column-width="false"/>
    </style:style>
    <style:style style:name="TableColumn52" style:family="table-column">
      <style:table-column-properties style:column-width="0.725in" style:use-optimal-column-width="false"/>
    </style:style>
    <style:style style:name="Table44" style:family="table">
      <style:table-properties style:width="7.13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text-properties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9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9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99" style:parent-style-name="TableContents" style:family="paragraph">
      <style:paragraph-properties fo:text-align="justify" fo:margin-left="-0.0409in" fo:text-indent="0.0409in">
        <style:tab-stops/>
      </style:paragraph-properties>
    </style:style>
    <style:style style:name="T100" style:parent-style-name="Domyślnaczcionkaakapitu" style:family="text">
      <style:text-properties style:font-name-asian="Tahoma" style:font-name-complex="Tahoma" fo:background-color="#FFFFFF"/>
    </style:style>
    <style:style style:name="TableCell1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1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1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20" style:parent-style-name="TableContents" style:family="paragraph">
      <style:paragraph-properties fo:text-align="justify" fo:margin-left="-0.0409in" fo:text-indent="0.0409in">
        <style:tab-stops/>
      </style:paragraph-properties>
    </style:style>
    <style:style style:name="T121" style:parent-style-name="Domyślnaczcionkaakapitu" style:family="text">
      <style:text-properties style:font-name-asian="Tahoma" style:font-name-complex="Tahoma" fo:background-color="#FFFFFF"/>
    </style:style>
    <style:style style:name="TableCell1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33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34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35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36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137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</text:span><text:span text:style-name="T7">20</text:span><text:span text:style-name="T8">.2021</text:span><text:span text:style-name="T9"><text:s text:c="59"/></text:span><text:span text:style-name="T10"><text:tab/></text:span><text:span text:style-name="T11"><text:tab/><text:s text:c="17"/></text:span><text:span text:style-name="T12">Gołdap, dn. 0</text:span><text:span text:style-name="T13">6</text:span><text:span text:style-name="T14">.12</text:span><text:span text:style-name="T15">.2021 r.</text:span></text:p>
      <text:p text:style-name="P16"/>
      <text:p text:style-name="P17"/>
      <text:p text:style-name="P18">ZAWIADOMIENIE</text:p>
      <text:p text:style-name="P19"><text:span text:style-name="T20">o wyborze najkorzystniejszej oferty</text:span></text:p>
      <text:p text:style-name="Standard"/>
      <text:p text:style-name="P21"><text:span text:style-name="T22"><text:tab/>Gmina Gołdap reprezentowana przez Burmistrza Gołdapi, na<text:s/></text:span><text:span text:style-name="T23">podstawie art. 253 ust. 1 pkt 1) Ustawy z dnia 11 września 2019 r. Prawo Zamówień Publicznych (t.j.: Dz. U. z 2021 r., poz. 1129), informuje, że w wyniku prowadzonego postępowania o udzielenie zamówienia publicznego <text:s text:c="24"/>w trybie podstaw</text:span><text:span text:style-name="T24">owym bez negocjacji pn.: Budowa</text:span><text:span text:style-name="T25">, przebudowa ulicy Różanej<text:s/></text:span><text:span text:style-name="T26">w<text:s/></text:span><text:span text:style-name="T27">Gołdapi</text:span><text:span text:style-name="T28">,</text:span><text:span text:style-name="T29"><text:s/></text:span><text:span text:style-name="T30">oferta złożona przez</text:span><text:span text:style-name="T31">: <text:s/></text:span></text:p>
      <text:p text:style-name="P32">TOP-KOP Krzysztof Świtaj</text:p>
      <text:p text:style-name="P33">z siedzibą w Gołdapi (19-500) przy ulicy<text:s/>Granicznej 3</text:p>
      <text:p text:style-name="P34"/>
      <text:p text:style-name="P35">została uznana za najkorzystniejszą na<text:s/>podstawie ceny oraz okresu gwarancji, określonych<text:s/><text:s text:c="27"/>w dokumentach zamówienia, jako kryteria oceny ofert:</text:p>
      <text:list text:style-name="WW8Num2">
        <text:list-item>
          <text:p text:style-name="P36"><text:span text:style-name="T37">cena ofertowa –<text:s/></text:span><text:span text:style-name="T38">1 109 511,62</text:span><text:span text:style-name="T39"><text:s/>zł brutto</text:span></text:p>
        </text:list-item>
        <text:list-item>
          <text:p text:style-name="P40"><text:span text:style-name="T41">okres gwarancji – 60 miesięcy</text:span></text:p>
        </text:list-item>
      </text:list>
      <text:p text:style-name="P42"/>
      <text:p text:style-name="P43">Streszczenie oceny złożonych ofert niepodlegających odrzuceniu zawierające przyznaną punktację <text:s text:c="10"/>w każdym<text:s/>kryterium oceny ofert i łączną punktację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  <text:p text:style-name="P56">Lp.</text:p>
          </table:table-cell>
          <table:table-cell table:style-name="TableCell57" table:number-rows-spanned="2">
            <text:p text:style-name="P58"/>
            <text:p text:style-name="P59">Nr</text:p>
            <text:p text:style-name="P60">oferty</text:p>
          </table:table-cell>
          <table:table-cell table:style-name="TableCell61" table:number-rows-spanned="2">
            <text:p text:style-name="P62"/>
            <text:p text:style-name="P63">Firma (nazwa) Wykonawcy</text:p>
          </table:table-cell>
          <table:table-cell table:style-name="TableCell64" table:number-columns-spanned="2">
            <text:p text:style-name="P65">Kryterium cena</text:p>
            <text:p text:style-name="P66"><text:s/>[maks. 60 pkt.]</text:p>
          </table:table-cell>
          <table:covered-table-cell/>
          <table:table-cell table:style-name="TableCell67" table:number-columns-spanned="2">
            <text:p text:style-name="P68"><text:span text:style-name="T69">Kryterium – okres gwarancji</text:span></text:p>
            <text:p text:style-name="P70"><text:span text:style-name="T71">(w miesiącach)</text:span></text:p>
            <text:p text:style-name="P72"><text:span text:style-name="T73">[maks. 40 pkt.]</text:span></text:p>
          </table:table-cell>
          <table:covered-table-cell/>
          <table:table-cell table:style-name="TableCell74" table:number-rows-spanned="2">
            <text:p text:style-name="P75">Łączna punktacja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Cena ofertowa brutto (PLN)</text:p>
            <text:p text:style-name="P82"/>
          </table:table-cell>
          <table:table-cell table:style-name="TableCell83">
            <text:p text:style-name="P84">Uzyskana ilość punktów</text:p>
          </table:table-cell>
          <table:table-cell table:style-name="TableCell85">
            <text:p text:style-name="P86">Ilość<text:s/>zadeklarowana w ofercie</text:p>
          </table:table-cell>
          <table:table-cell table:style-name="TableCell87">
            <text:p text:style-name="P88">Uzyskana ilość punktów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TOP-KOP Krzysztof Świtaj</text:p>
            <text:p text:style-name="P97">ul. Graniczna 3</text:p>
            <text:p text:style-name="P98">19-500 Gołdap</text:p>
            <text:p text:style-name="P99"><text:span text:style-name="T100">NIP 8471524310</text:span></text:p>
          </table:table-cell>
          <table:table-cell table:style-name="TableCell101">
            <text:p text:style-name="P102">1 109 511,62</text:p>
          </table:table-cell>
          <table:table-cell table:style-name="TableCell103">
            <text:p text:style-name="P104">60,00</text:p>
          </table:table-cell>
          <table:table-cell table:style-name="TableCell105">
            <text:p text:style-name="P106">60</text:p>
          </table:table-cell>
          <table:table-cell table:style-name="TableCell107">
            <text:p text:style-name="P108">40,00</text:p>
          </table:table-cell>
          <table:table-cell table:style-name="TableCell109">
            <text:p text:style-name="P110">100,00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STRABAG Sp. z o.o.</text:p>
            <text:p text:style-name="P118">ul. Parzniewska 10</text:p>
            <text:p text:style-name="P119">05-800 Pruszków</text:p>
            <text:p text:style-name="P120"><text:span text:style-name="T121">NIP 5210421928</text:span></text:p>
          </table:table-cell>
          <table:table-cell table:style-name="TableCell122">
            <text:p text:style-name="P123">1 522 608,16</text:p>
          </table:table-cell>
          <table:table-cell table:style-name="TableCell124">
            <text:p text:style-name="P125">43,72</text:p>
          </table:table-cell>
          <table:table-cell table:style-name="TableCell126">
            <text:p text:style-name="P127"><text:span text:style-name="T128">60</text:span></text:p>
          </table:table-cell>
          <table:table-cell table:style-name="TableCell129">
            <text:p text:style-name="P130">40,00</text:p>
          </table:table-cell>
          <table:table-cell table:style-name="TableCell131">
            <text:p text:style-name="P132">83,72</text:p>
          </table:table-cell>
        </table:table-row>
      </table:table>
      <text:p text:style-name="P133"/>
      <text:p text:style-name="P134">Z poważaniem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Symbol" fo:font-weight="normal" style:font-weight-asian="normal" fo:font-style="normal" style:font-style-asian="normal"/>
    </style:style>
    <style:style style:name="WW_CharLFO14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4LVL4" style:family="text">
      <style:text-properties style:text-line-through-type="none"/>
    </style:style>
    <text:list-style style:name="WWNum1" style:display-name="WWNum1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4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9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0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0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Wingdings" style:font-name-complex="Wingdings" fo:language="pl" fo:country="PL"/>
    </style:style>
    <style:style style:name="WW_CharLFO31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2-03T09:14:00Z</meta:creation-date>
    <dc:date>2021-12-03T09:35:00Z</dc:date>
    <meta:print-date>2021-09-29T13:04:00Z</meta:print-date>
    <meta:template xlink:href="Normal" xlink:type="simple"/>
    <meta:editing-cycles>4</meta:editing-cycles>
    <meta:editing-duration>PT1200S</meta:editing-duration>
    <meta:user-defined meta:name="Jolanta Sztabińska"/>
    <meta:document-statistic meta:page-count="1" meta:paragraph-count="3" meta:word-count="221" meta:character-count="1548" meta:row-count="11" meta:non-whitespace-character-count="1330"/>
  </office:meta>
</office:document-meta>
</file>