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center" style:vertical-align="auto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37" style:parent-style-name="Text" style:family="paragraph">
      <style:text-properties style:font-name="Times New Roman" style:font-name-asian="Tahoma" style:font-name-complex="Tahoma" fo:color="#000000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Times New Roman" style:font-name-asian="Tahoma" style:font-name-complex="Tahoma" fo:color="#000000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list-style-name="LFO1" style:family="paragraph">
      <style:paragraph-properties fo:text-align="justify"/>
    </style:style>
    <style:style style:name="T43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P53" style:parent-style-name="Standard" style:list-style-name="LFO1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P55" style:parent-style-name="Standard" style:list-style-name="LFO2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P59" style:parent-style-name="Standard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list-style-name="LFO3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71" style:parent-style-name="Standard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list-style-name="LFO4" style:family="paragraph">
      <style:paragraph-properties fo:text-align="justify">
        <style:tab-stops>
          <style:tab-stop style:type="left" style:position="-1.0527in"/>
        </style:tab-stops>
      </style:paragraph-properties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P88" style:parent-style-name="Standard" style:list-style-name="LFO4" style:family="paragraph">
      <style:paragraph-properties fo:text-align="justify">
        <style:tab-stops>
          <style:tab-stop style:type="left" style:position="-1.0527in"/>
        </style:tab-stops>
      </style:paragraph-properties>
      <style:text-properties style:font-name-complex="Times New Roman" fo:font-size="11pt" style:font-size-asian="11pt" style:font-size-complex="11pt"/>
    </style:style>
    <style:style style:name="P89" style:parent-style-name="Standard" style:list-style-name="LFO4" style:family="paragraph">
      <style:paragraph-properties fo:text-align="justify">
        <style:tab-stops>
          <style:tab-stop style:type="left" style:position="-1.0527in"/>
        </style:tab-stops>
      </style:paragraph-properties>
      <style:text-properties style:font-name-complex="Times New Roman" fo:font-size="11pt" style:font-size-asian="11pt" style:font-size-complex="11pt"/>
    </style:style>
    <style:style style:name="P90" style:parent-style-name="Standard" style:list-style-name="LFO4" style:family="paragraph">
      <style:paragraph-properties fo:text-align="justify">
        <style:tab-stops>
          <style:tab-stop style:type="left" style:position="-1.0527in"/>
        </style:tab-stops>
      </style:paragraph-properties>
      <style:text-properties style:font-name-complex="Times New Roman" fo:font-size="11pt" style:font-size-asian="11pt" style:font-size-complex="11pt"/>
    </style:style>
    <style:style style:name="P91" style:parent-style-name="Standard" style:list-style-name="LFO4" style:family="paragraph">
      <style:paragraph-properties fo:text-align="justify">
        <style:tab-stops>
          <style:tab-stop style:type="left" style:position="-1.0527in"/>
        </style:tab-stops>
      </style:paragraph-properties>
      <style:text-properties style:font-name-complex="Times New Roman" fo:font-size="11pt" style:font-size-asian="11pt" style:font-size-complex="11pt"/>
    </style:style>
    <style:style style:name="P92" style:parent-style-name="Standard" style:list-style-name="LFO4" style:family="paragraph">
      <style:paragraph-properties fo:text-align="justify">
        <style:tab-stops>
          <style:tab-stop style:type="left" style:position="-1.0527in"/>
        </style:tab-stops>
      </style:paragraph-properties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-asian="Tahoma" style:font-name-complex="Times New Roman" fo:font-size="11pt" style:font-size-asian="11pt" style:font-size-complex="11pt" fo:background-color="#FFFFFF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0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06" style:parent-style-name="Normalny" style:family="paragraph">
      <style:paragraph-properties fo:text-align="justify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12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19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20" style:parent-style-name="Akapitzlistą" style:list-style-name="LFO5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29" style:parent-style-name="Akapitzlistą" style:list-style-name="LFO5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0" style:parent-style-name="Akapitzlistą" style:list-style-name="LFO5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1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2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3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4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36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39" style:parent-style-name="Akapitzlistą" style:list-style-name="LFO6" style:family="paragraph">
      <style:paragraph-properties fo:text-align="justify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43" style:parent-style-name="Akapitzlistą" style:list-style-name="LFO6" style:family="paragraph">
      <style:paragraph-properties>
        <style:tab-stops>
          <style:tab-stop style:type="left" style:position="1.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4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45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49" style:parent-style-name="Hiperłącze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51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ar" style:country-asian="SA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55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56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57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0.75in"/>
          <style:tab-stop style:type="left" style:position="1.252in"/>
        </style:tab-stops>
      </style:paragraph-properties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58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0.75in"/>
          <style:tab-stop style:type="left" style:position="1.252in"/>
        </style:tab-stops>
      </style:paragraph-properties>
      <style:text-properties style:font-name-asian="Tahoma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59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0.75in"/>
          <style:tab-stop style:type="left" style:position="1.252in"/>
        </style:tab-stops>
      </style:paragraph-properties>
      <style:text-properties style:font-name-asian="Tahoma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60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0.75in"/>
          <style:tab-stop style:type="left" style:position="1.252in"/>
        </style:tab-stops>
      </style:paragraph-properties>
    </style:style>
    <style:style style:name="T161" style:parent-style-name="Domyślnaczcionkaakapitu" style:family="text">
      <style:text-properties style:font-name-asian="Tahoma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6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text-properties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2- Część 2</text:span></text:p>
      <text:p text:style-name="P13"><text:span text:style-name="T14">Umowa Nr WIK.7031......202</text:span><text:span text:style-name="T15">1</text:span></text:p>
      <text:p text:style-name="P16">Wykonanie świetlnej dekoracji świątecznej ulic na terenie miasta Gołdap</text:p>
      <text:p text:style-name="P17"/>
      <text:p text:style-name="P18">W dniu …........................... r. w Gołdapi, pomiędzy:</text:p>
      <text:p text:style-name="P19">Gminą Gołdap, reprezentowaną przez:</text:p>
      <text:p text:style-name="P20">Joannę Magdalenę Łabanowską – Zastępcę Burmistrza Gołdapi</text:p>
      <text:p text:style-name="P21"><text:span text:style-name="T22">przy kontrasygnacie<text:s/></text:span><text:span text:style-name="T23">Edyty Rity Białek<text:s/></text:span><text:span text:style-name="T24">– <text:s/>Skarbnika Gminy Gołdap</text:span><text:span text:style-name="T25">,</text:span></text:p>
      <text:p text:style-name="P26"><text:span text:style-name="T27">zwaną dalej<text:s/></text:span><text:span text:style-name="T28">„ZAMAWIAJĄCYM”,</text:span></text:p>
      <text:p text:style-name="P29">a</text:p>
      <text:p text:style-name="P30"><text:span text:style-name="T3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2">................................................................................................................................................................................................................................</text:span></text:p>
      <text:p text:style-name="P33"><text:span text:style-name="T34">- zwanym w dalszej części Umowy</text:span><text:span text:style-name="T35"><text:s/>„</text:span><text:span text:style-name="T36">WYKONAWCĄ”,</text:span></text:p>
      <text:p text:style-name="P37"/>
      <text:p text:style-name="Text"><text:span text:style-name="T38">w oparciu o <text:s/>Zarządzenie nr 986/III/2021 Burmistrza Gołdapi z dnia 3 marca 2021 r. w sprawie określenia regulaminu udzielania zamówień na dostawy, usługi i roboty budowlane realizowane przez Gminę Gołdap, których wartość netto nie przekracza kwoty 130 000 zł została zawarta umowa<text:s/></text:span><text:span text:style-name="T39">o następującej treści: <text:s/></text:span></text:p>
      <text:p text:style-name="P40"/>
      <text:p text:style-name="P41">§ 1</text:p>
      <text:list text:style-name="LFO1" text:continue-numbering="true">
        <text:list-item>
          <text:p text:style-name="P42"><text:span text:style-name="T43">Zgodnie z wynikiem zapytania ofertowego</text:span><text:span text:style-name="T44"><text:s/>pod nazwą „</text:span><text:span text:style-name="T45">Wykonanie świetlnej dekoracji świątecznej ulic na terenie miasta Gołdap”</text:span><text:span text:style-name="T46"><text:s/></text:span><text:span text:style-name="T47">Część 2 Wynajem, montaż i demontaż oświetlenia świątecznego (elementy słupowe, latarniowe)<text:s/></text:span><text:span text:style-name="T48">oraz</text:span><text:span text:style-name="T49"><text:s/></text:span><text:span text:style-name="T50">dokonaniem przez Zamawiającego wyboru oferty, Zamawiający zleca, a Wykonawca przyjmuje do wykonania przedmiot zamówienia <text:s/>w zakresie określonym w<text:s/></text:span><text:span text:style-name="T51">zapytaniu ofertowym oraz ofertą stanowiącymi integralną część umowy,</text:span><text:span text:style-name="T52"><text:s/>które w razie jakiejkolwiek wątpliwości stanowić będą podstawę do rozstrzygania ewentualnych sporów.</text:span></text:p>
        </text:list-item>
        <text:list-item>
          <text:p text:style-name="P53"><text:span text:style-name="T54">Zamawiający zleca, a Wykonawca zobowiązuje się do wykonania następujących prac:</text:span></text:p>
        </text:list-item>
      </text:list>
      <text:list text:style-name="LFO2" text:continue-numbering="true">
        <text:list-item>
          <text:p text:style-name="P55"><text:span text:style-name="T56">montaż</text:span><text:span text:style-name="T57">u własnych elementów oświetlenia świątecznego (elementy słupowe, latarniowe) w miejscach oraz wzorach ustalonych z Zamawiającym, pierwsze uruchomienie oświetlenia oraz utrzymywanie go w sprawności w okresie trwania umowy w tym także usuwanie awarii zgłoszo</text:span><text:span text:style-name="T58">nych przez Zamawiającego w ciągu 24 godzin od zgłoszenia awarii (serwisowanie).<text:s/></text:span></text:p>
        </text:list-item>
        <text:list-item>
          <text:p text:style-name="P59">Demontaż elementów oświetlenia po zakończeniu umowy w ciągu 7 dni.<text:s/></text:p>
        </text:list-item>
      </text:list>
      <text:p text:style-name="P60"/>
      <text:p text:style-name="P61"><text:span text:style-name="T62">§ 2</text:span></text:p>
      <text:list text:style-name="LFO3" text:continue-numbering="true">
        <text:list-item>
          <text:p text:style-name="P63"><text:span text:style-name="T64">Uruchomienie oświetlenia nastąpi w dniu<text:s/></text:span><text:span text:style-name="T65">6.12.202</text:span><text:span text:style-name="T66">1</text:span><text:span text:style-name="T67"><text:s/>r.</text:span><text:span text:style-name="T68"><text:s/>Wykonawca przystąpi do wykonywania obowiązków okr</text:span><text:span text:style-name="T69">eślonych w<text:s/></text:span><text:span text:style-name="T70">§ 2 pkt 1 w takim czasie aby było możliwe dochowanie terminu określonego w zdaniu pierwszym.</text:span></text:p>
        </text:list-item>
        <text:list-item>
          <text:p text:style-name="P71"><text:span text:style-name="T72">Zakończenie nastąpi w dniu<text:s/></text:span><text:span text:style-name="T73">3</text:span><text:span text:style-name="T74">1</text:span><text:span text:style-name="T75">.0</text:span><text:span text:style-name="T76">1</text:span><text:span text:style-name="T77">.202</text:span><text:span text:style-name="T78">2</text:span><text:span text:style-name="T79"><text:s/>r.</text:span></text:p>
        </text:list-item>
      </text:list>
      <text:p text:style-name="P80"/>
      <text:p text:style-name="P81"><text:span text:style-name="T82">§ 3</text:span></text:p>
      <text:list text:style-name="LFO4" text:continue-numbering="true">
        <text:list-item>
          <text:p text:style-name="P83"><text:span text:style-name="T84">Strony uzgadniają wynagrodzenie za wykonanie przedmiotu umowy zgodnie z przedłożoną ofertą w wysokości:</text:span><text:span text:style-name="T85">...…</text:span><text:span text:style-name="T86">………………………………….</text:span><text:span text:style-name="T87">...(słownie: ……………………………………………………………………………………………………………………………………………………………………………………..00/100) przy czym:</text:span></text:p>
        </text:list-item>
        <text:list-item>
          <text:p text:style-name="P88">Zamawiający zapłaci Wykonawcy 50 % wynagrodzenia po wykonaniu prac określonych w § 2 pkt 1,</text:p>
        </text:list-item>
        <text:list-item>
          <text:p text:style-name="P89">Zamawiający zapłaci Wykonawcy 50 % wynagrodzenia<text:s/>po wykonaniu prac określonych w § 2 pkt <text:s/>2.</text:p>
        </text:list-item>
        <text:list-item>
          <text:p text:style-name="P90">Wynagrodzenie określone w ust. 1 wyczerpuje całość prac objętych umową.</text:p>
        </text:list-item>
        <text:list-item>
          <text:p text:style-name="P91">Zamawiający dokona zapłaty, po wykonaniu prac określonych w § 2, w terminie 14 dni od daty otrzymania prawidłowo wystawionych faktur.</text:p>
        </text:list-item>
        <text:list-item>
          <text:p text:style-name="P92">W przypadku zwłoki w opłacie należności obowiązują odsetki, zgodnie z przepisami kodeksu cywilnego.</text:p>
        </text:list-item>
      </text:list>
      <text:p text:style-name="P93"/>
      <text:p text:style-name="P94"><text:span text:style-name="T95">§ 4</text:span></text:p>
      <text:p text:style-name="P96">1. Wykonawca zobowiązuje się wykonać przedmiot zamówienia w miejscu wskazanym przez Zamawiającego oraz ponosi odpowiedzialność za ewentualne zniszczenia lub<text:s/>uszkodzenia w czasie wykonywania prac.</text:p>
      <text:p text:style-name="P97"><text:span text:style-name="T98">2.<text:s/></text:span><text:span text:style-name="T99">Wykonawca jest zobowiązany do realizacji zadania będącego przedmiotem Umowy zgodnie z wiedzą techniczną oraz technologią przewidzianą dla tego rodzaju robót. <text:s text:c="4"/></text:span></text:p>
      <text:p text:style-name="P100">3. Wykonawca zobowiązuje się wykonać siłami<text:s/>własnymi pełny zakres rzeczowy prac. <text:s text:c="58"/></text:p>
      <text:p text:style-name="P101"><text:span text:style-name="T102">4. Dopuszcza się, aby prace, do których wykonania Wykonawca nie ma przygotowania techniczno-</text:span><text:soft-page-break/><text:span text:style-name="T103">organizacyjnego, były wykonywane przy pomocy podwykonawców.<text:s/></text:span><text:span text:style-name="T104"><text:s text:c="8"/></text:span><text:span text:style-name="T105"><text:s text:c="52"/></text:span></text:p>
      <text:p text:style-name="P106">5. Wykonawca ponosi wobec Zamawiającego pełną odpowiedzialność za prace, które wykonuje przy pomocy podwykonawców i przyjmuje wobec nich funkcję koordynacyjną. <text:s text:c="3"/></text:p>
      <text:p text:style-name="P107"><text:span text:style-name="T108">6.</text:span><text:span text:style-name="T109">Wykonawca ponosi pełną odpowiedzialno</text:span><text:span text:style-name="T110">ść za szkody wynikłe z niewykonania lub nienależytego wykonania prac związanych z umową, w szczególności za właściwe ich zabezpieczenie, bezpieczeństwo ruchu, oznakowanie terenu prac, utrudnienia w ruchu oraz ewentualne szkody wyrządzone osobom trzecim prz</text:span><text:span text:style-name="T111">y wykonywaniu umowy lub z powodu jej niewykonania w terminie.</text:span></text:p>
      <text:p text:style-name="P112">7. Wykonawca oświadcza, że posiada wszelkie stosowne uprawnienia do wykonywania prac objętych umową oraz uzyska wszelkie konieczne zezwolenia, materiały i urządzenia we własnym zakresie, nie obciążając za to dodatkowo Zamawiającego. <text:s text:c="58"/></text:p>
      <text:p text:style-name="P113"><text:span text:style-name="T114">8.Wykonawca na żądanie Zamawiającego zobowiązany jest do okazywania wszystkich dokumentów określonych w ust. 7.</text:span><text:span text:style-name="T115"><text:s text:c="47"/></text:span><text:span text:style-name="T116"><text:s text:c="92"/></text:span></text:p>
      <text:p text:style-name="P117"><text:span text:style-name="T118">§ 5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">Wykonawca zapłaci Zamawiającemu karę umowną: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20"><text:span text:style-name="T121">za<text:s/></text:span><text:span text:style-name="T122">zwłokę<text:s/></text:span><text:span text:style-name="T123">w wykonaniu przedmiotu umowy w wysokości 1 %<text:s/></text:span><text:bookmark-start text:name="_Hlk524514149"/><text:span text:style-name="T124">wynagrodzenia umownego<text:s/></text:span><text:span text:style-name="T125">określonego w § 3<text:s/></text:span><text:span text:style-name="T126">ust.1 za każdy dzień</text:span><text:bookmark-end text:name="_Hlk524514149"/><text:span text:style-name="T127"><text:s/>zwłoki</text:span><text:span text:style-name="T128">,<text:s/></text:span></text:p>
        </text:list-item>
        <text:list-item>
          <text:p text:style-name="P129">za<text:s/>zwłokę<text:s/>w usunięciu awarii zgłoszonej przez Zamawiającego w wysokości 0,5 % wynagrodzenia umownego<text:s/>określonego w § 3 ust.1 za każdy dzień<text:s/>zwłoki,</text:p>
        </text:list-item>
        <text:list-item>
          <text:p text:style-name="P130">za odstąpienie od umowy z przyczyn zależnych od Wykonawcy w<text:s/>wysokości 15 % wynagrodzenia umownego<text:s/>określonego w § 3 ust.1.<text:s/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">Zamawiający płaci Wykonawcy kary umowne za odstąpienie od umowy z przyczyn zależnych od Zamawiającego w wysokości 15 % wynagrodzenia umownego<text:s/>określonego w<text:s/><text:bookmark-start text:name="_Hlk524528304"/>§ 3 ust.1<text:bookmark-end text:name="_Hlk524528304"/>.</text:p>
                    </text:list-item>
                    <text:list-item>
                      <text:p text:style-name="P132"><text:bookmark-start text:name="_Hlk524528556"/>Wysokość kar umownych nie może przekroczyć 50%, kwoty o której mowa w § 3 ust.1. W przypadku gdy szkoda przewyższy wysokość naliczonych kar umownych Zamawiającemu przysługuje roszczenie o odszkodowanie na zasadach ogólnych.</text:p>
                    </text:list-item>
                    <text:list-item>
                      <text:p text:style-name="P133"><text:bookmark-end text:name="_Hlk524528556"/>Wykonawca upoważnia Zamawiającego do potrącania naliczonych kar umownych z wynagrodzenia Wykonawcy.</text:p>
                    </text:list-item>
                    <text:list-item>
                      <text:p text:style-name="P134"><text:span text:style-name="T135">W przypadku nie usunięcia wad i usterek w wyznaczonym terminie Zamawiający może zlecić usunięcie wad i usterek innej firmie, a kosztami obciążyć Wykonawcę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6"/>
      <text:p text:style-name="P137"><text:span text:style-name="T138">§ 6</text:span></text:p>
      <text:list text:style-name="LFO6" text:continue-numbering="true">
        <text:list-item>
          <text:p text:style-name="P139"><text:span text:style-name="T140">Wszelkie zmiany niniejszej umowy wymag</text:span><text:span text:style-name="T141">ają formy pisemnej pod rygorem nieważności. <text:s/></text:span><text:span text:style-name="T142"><text:s text:c="2"/></text:span></text:p>
        </text:list-item>
        <text:list-item>
          <text:p text:style-name="P143">Zamawiający wyznacza do kontaktów z Wykonawcą:<text:s/></text:p>
        </text:list-item>
      </text:list>
      <text:p text:style-name="P144">a) Magdę Zymkowską-<text:s/>inspektora<text:s/>ds. usług komunalnych w Wydziale Infrastruktury i Inwestycji Komunalnych<text:s/>Urzędu Miejskiego w Gołdapi, tel. kontaktowy 87 615 60 52, e-mail: magda.zymkowska@goldap.pl;</text:p>
      <text:p text:style-name="P145"><text:span text:style-name="T146">b) Jarosława Duchnowskiego- kierownika Wydziału Infrastruktury i Inwestycji Komunalnych</text:span><text:span text:style-name="T147"><text:s/>w Urzędzie Miejskim w Gołdapi</text:span><text:span text:style-name="T148">, tel. kontaktowy 87 615 60 21, e-mail:<text:s/></text:span><text:a xlink:href="mailto:jaroslaw.duchnowski@goldap.pl" office:target-frame-name="_top" xlink:show="replace"><text:span text:style-name="T149">jaroslaw.duchnowski@goldap.pl</text:span></text:a><text:span text:style-name="T150">;</text:span></text:p>
      <text:p text:style-name="P151"><text:span text:style-name="T152">3. Wykonawca wyznacza do kontaktów z Zamawiającym:<text:s/></text:span><text:span text:style-name="T153">.................................................., tel. kontaktowy…………………., e-mail:……………………………………….</text:span><text:span text:style-name="T154"><text:s text:c="18"/></text:span></text:p>
      <text:p text:style-name="P155"><text:s text:c="142"/></text:p>
      <text:p text:style-name="P156"><text:bookmark-start text:name="_Hlk524528464"/>§ 7</text:p>
      <text:list text:style-name="LFO7" text:continue-numbering="true">
        <text:list-item>
          <text:p text:style-name="P157">W sprawach nieuregulowanych niniejszą umową zastosowanie mają przepisy Kodeksu cywilnego.<text:s/></text:p>
        </text:list-item>
        <text:list-item>
          <text:p text:style-name="P158">Strony mają obowiązek wzajemnego informowania o wszystkich zmianach adresu, danych kontaktowych oraz statusu prawnego swojej firmy, a także o wszczęciu postępowania upadłościowego, układowego i likwidacyjnego.<text:s/></text:p>
        </text:list-item>
        <text:list-item>
          <text:p text:style-name="P159">Ewentualne spory powstałe na tle wykonania przedmiotu umowy będą rozpatrywane przez sąd powszechny właściwy miejscowo dla siedziby Zamawiającego.</text:p>
        </text:list-item>
        <text:list-item>
          <text:p text:style-name="P160"><text:span text:style-name="T161">Umowę sporządzono w dwóch jednobrzmiących egzemplarzach, po jednym dla każdej ze Stron.<text:s/></text:span></text:p>
        </text:list-item>
      </text:list>
      <text:p text:style-name="P162"><text:bookmark-end text:name="_Hlk524528464"/></text:p>
      <text:p text:style-name="P163"/>
      <text:p text:style-name="P164"><text:s text:c="11"/>Zamawiający<text:tab/><text:tab/><text:tab/><text:tab/><text:tab/><text:tab/><text:tab/>Wykonawca</text:p>
      <text:p text:style-name="P165"/>
      <text:p text:style-name="P166"/>
      <text:p text:style-name="P167"><text:bookmark-start text:name="_Hlk524528597"/></text:p>
      <text:p text:style-name="P168">1.<text:s/>…................................................ <text:s text:c="40"/>1. . …................................................</text:p>
      <text:p text:style-name="P169"/>
      <text:p text:style-name="P170"/>
      <text:p text:style-name="P171"/>
      <text:p text:style-name="P172">2. <text:s/>…..................................................</text:p>
      <text:p text:style-name="Standard"><text:span text:style-name="T173"><text:s text:c="6"/>(kontrasygnata Skarbnika)</text:span><text:bookmark-end text:name="_Hlk5245285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ahoma" style:font-name-complex="Mangal" fo:font-weight="normal" style:font-weight-asian="normal" fo:color="#000000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Kardel</meta:initial-creator>
    <dc:creator>magda.zymkowska</dc:creator>
    <meta:creation-date>2021-10-18T18:23:00Z</meta:creation-date>
    <dc:date>2021-10-18T18:23:00Z</dc:date>
    <meta:print-date>2017-09-25T11:13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5" meta:word-count="1116" meta:character-count="7798" meta:row-count="55" meta:non-whitespace-character-count="6697"/>
  </office:meta>
</office:document-meta>
</file>