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text-indent="0.4923in"/>
    </style:style>
    <style:style style:name="P18" style:parent-style-name="Standard" style:list-style-name="WW8Num2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list-style-name="WW8Num2" style:family="paragraph">
      <style:paragraph-properties fo:text-align="justify"/>
    </style:style>
    <style:style style:name="P22" style:parent-style-name="Standard" style:list-style-name="WW8Num2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list-style-name="WW8Num2" style:family="paragraph">
      <style:paragraph-properties fo:text-align="center"/>
    </style:style>
    <style:style style:name="P24" style:parent-style-name="Standard" style:list-style-name="WW8Num2" style:family="paragraph">
      <style:paragraph-properties fo:text-align="center"/>
    </style:style>
    <style:style style:name="P25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center" style:position="4.4in"/>
          <style:tab-stop style:type="right" style:position="7.55in"/>
        </style:tab-stops>
      </style:paragraph-properties>
    </style:style>
    <style:style style:name="P26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center" style:position="4.4in"/>
          <style:tab-stop style:type="right" style:position="7.55in"/>
        </style:tab-stops>
      </style:paragraph-properties>
    </style:style>
    <style:style style:name="P2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3.0208in" style:use-optimal-column-width="false"/>
    </style:style>
    <style:style style:name="TableColumn33" style:family="table-column">
      <style:table-column-properties style:column-width="1.3437in" style:use-optimal-column-width="false"/>
    </style:style>
    <style:style style:name="TableColumn34" style:family="table-column">
      <style:table-column-properties style:column-width="1.3437in" style:use-optimal-column-width="false"/>
    </style:style>
    <style:style style:name="Table30" style:family="table">
      <style:table-properties style:width="6.4583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34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text:number-lines="false" fo:text-align="center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text:number-lines="false"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text:number-lines="false"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3" style:parent-style-name="Normalny" style:family="paragraph">
      <style:paragraph-properties text:number-lines="false" fo:text-align="center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text:number-lines="false" fo:text-align="center"/>
    </style:style>
    <style:style style:name="P78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9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Gołdap, dn.<text:s/>28.10.2021<text:s/>r.</text:p>
      <text:p text:style-name="Standard"/>
      <text:p text:style-name="P12"/>
      <text:p text:style-name="P13">Zawiadomienie<text:s/></text:p>
      <text:p text:style-name="P14">o wyborze<text:s/>oferty<text:s/>najkorzystniejszej</text:p>
      <text:p text:style-name="Standard"/>
      <text:p text:style-name="P15">Zamawiający informuje, iż w wyniku zapytania ofertowego pn:<text:span text:style-name="T16">„Wykonanie świetlnej dekoracji świątecznej ulic na terenie miasta Gołdap”</text:span><text:bookmark-start text:name="_Hlk517687008"/></text:p>
      <text:p text:style-name="P17"/>
      <text:list text:style-name="WW8Num2" text:continue-numbering="true">
        <text:list-item>
          <text:p text:style-name="P18"><text:bookmark-end text:name="_Hlk517687008"/>-<text:s/><text:span text:style-name="T19">Część 2</text:span><text:s/>zamówienia pn.:<text:s/><text:span text:style-name="T20">„Wynajem, montaż i demontaż oświetlenia świątecznego (elementy słupowe, latarniowe)”<text:s/></text:span>oferta<text:s/>złożona przez:</text:p>
        </text:list-item>
        <text:list-item>
          <text:p text:style-name="P21"/>
        </text:list-item>
        <text:list-item>
          <text:p text:style-name="P22">MULTIDEKOR S.A.<text:s/></text:p>
        </text:list-item>
        <text:list-item>
          <text:p text:style-name="P23">ul. Noakowskiego 4, 05-820 Piastów</text:p>
        </text:list-item>
        <text:list-item>
          <text:p text:style-name="P24"/>
        </text:list-item>
      </text:list>
      <text:p text:style-name="P25">uznana została za najkorzystniejszą i wybrana do realizacji ww. zamówienia, za cenę ofertową w wysokości<text:s/>28 900,00<text:s/>zł brutto (słownie:<text:s/>dwadzieścia osiem dziewięćset<text:s text:c="2"/>00/100 złotych).</text:p>
      <text:p text:style-name="P26"/>
      <text:p text:style-name="P27"/>
      <text:p text:style-name="P28">Zestawienie złożonych ofert:<text:s/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r oferty</text:p>
          </table:table-cell>
          <table:table-cell table:style-name="TableCell38">
            <text:p text:style-name="P39">Nazwa (firma), siedziba i adres wykonawcy</text:p>
          </table:table-cell>
          <table:table-cell table:style-name="TableCell40">
            <text:p text:style-name="P41">Oferowana cena</text:p>
            <text:p text:style-name="P42">(zł brutto)</text:p>
          </table:table-cell>
          <table:table-cell table:style-name="TableCell43">
            <text:p text:style-name="P44"><text:span text:style-name="T45">Kryterium oceny ofert-cena (pkt)</text:span>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POLAMP Sp. z o.o.<text:s/></text:p>
            <text:p text:style-name="P51">ul. Przemysłowa 1, 11-500 Giżycko</text:p>
          </table:table-cell>
          <table:table-cell table:style-name="TableCell52">
            <text:p text:style-name="P53">39 969,24</text:p>
          </table:table-cell>
          <table:table-cell table:style-name="TableCell54">
            <text:p text:style-name="P55">72,31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MRK-TECHNIK.pl<text:s/></text:p>
            <text:p text:style-name="P61">Marek Koterwas,<text:s/></text:p>
            <text:p text:style-name="P62">Renata Koterwas- Żebrowska s.c.</text:p>
            <text:p text:style-name="P63">ul. Prosta 7, 07-410 Ostrołęka</text:p>
          </table:table-cell>
          <table:table-cell table:style-name="TableCell64">
            <text:p text:style-name="P65">48 800,00</text:p>
          </table:table-cell>
          <table:table-cell table:style-name="TableCell66">
            <text:p text:style-name="P67">59,22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<text:bookmark-start text:name="_Hlk86307364"/>MULTIDEKOR S.A.<text:s/></text:p>
            <text:p text:style-name="P73">ul. Noakowskiego 4, 05-820 Piastów<text:bookmark-end text:name="_Hlk86307364"/></text:p>
          </table:table-cell>
          <table:table-cell table:style-name="TableCell74">
            <text:p text:style-name="P75">28 900,00</text:p>
          </table:table-cell>
          <table:table-cell table:style-name="TableCell76">
            <text:p text:style-name="P77">100,00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list text:style-name="WW8Num2" text:continue-numbering="true">
        <text:list-item>
          <text:p text:style-name="P92"/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10-28T08:05:00Z</meta:creation-date>
    <dc:date>2021-10-28T08:05:00Z</dc:date>
    <meta:print-date>2021-10-28T07:59:00Z</meta:print-date>
    <meta:template xlink:href="Normal" xlink:type="simple"/>
    <meta:editing-cycles>2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6" meta:character-count="1022" meta:row-count="7" meta:non-whitespace-character-count="878"/>
  </office:meta>
</office:document-meta>
</file>