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complex="Tahoma"/>
    </style:style>
    <style:style style:name="T30" style:parent-style-name="Domyślnaczcionkaakapitu" style:family="text">
      <style:text-properties style:font-name-complex="Tahoma"/>
    </style:style>
    <style:style style:name="T31" style:parent-style-name="Domyślnaczcionkaakapitu" style:family="text">
      <style:text-properties style:font-name-complex="Tahoma"/>
    </style:style>
    <style:style style:name="T32" style:parent-style-name="Domyślnaczcionkaakapitu" style:family="text">
      <style:text-properties style:font-name-complex="Tahoma"/>
    </style:style>
    <style:style style:name="T33" style:parent-style-name="Domyślnaczcionkaakapitu" style:family="text">
      <style:text-properties style:font-name-complex="Tahoma"/>
    </style:style>
    <style:style style:name="T34" style:parent-style-name="Domyślnaczcionkaakapitu" style:family="text">
      <style:text-properties style:font-name-complex="Tahoma"/>
    </style:style>
    <style:style style:name="T35" style:parent-style-name="Domyślnaczcionkaakapitu" style:family="text">
      <style:text-properties style:font-name-complex="Tahoma"/>
    </style:style>
    <style:style style:name="T36" style:parent-style-name="Domyślnaczcionkaakapitu" style:family="text">
      <style:text-properties style:font-name-complex="Tahoma"/>
    </style:style>
    <style:style style:name="T37" style:parent-style-name="Domyślnaczcionkaakapitu" style:family="text">
      <style:text-properties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-complex="Tahoma"/>
    </style:style>
    <style:style style:name="T40" style:parent-style-name="Domyślnaczcionkaakapitu" style:family="text">
      <style:text-properties style:font-name-complex="Tahoma"/>
    </style:style>
    <style:style style:name="T41" style:parent-style-name="Domyślnaczcionkaakapitu" style:family="text">
      <style:text-properties style:font-name-complex="Tahoma"/>
    </style:style>
    <style:style style:name="P42" style:parent-style-name="Normalny" style:family="paragraph">
      <style:paragraph-properties fo:text-align="justify"/>
      <style:text-properties style:font-name-complex="Tahoma"/>
    </style:style>
    <style:style style:name="P43" style:parent-style-name="Normalny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P44" style:parent-style-name="Normalny" style:family="paragraph">
      <style:paragraph-properties fo:text-align="justify"/>
      <style:text-properties style:font-name-complex="Tahoma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-complex="Tahoma"/>
    </style:style>
    <style:style style:name="T47" style:parent-style-name="Domyślnaczcionkaakapitu" style:family="text">
      <style:text-properties style:font-name-complex="Tahoma"/>
    </style:style>
    <style:style style:name="T48" style:parent-style-name="Domyślnaczcionkaakapitu" style:family="text">
      <style:text-properties style:font-name-complex="Tahoma"/>
    </style:style>
    <style:style style:name="T49" style:parent-style-name="Domyślnaczcionkaakapitu" style:family="text">
      <style:text-properties style:font-name-complex="Tahoma"/>
    </style:style>
    <style:style style:name="P50" style:parent-style-name="Textbody" style:family="paragraph">
      <style:paragraph-properties fo:text-align="justify" style:line-height-at-least="0.0694in"/>
    </style:style>
    <style:style style:name="P51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52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53" style:parent-style-name="Textbody" style:family="paragraph">
      <style:paragraph-properties fo:text-align="justify" style:line-height-at-least="0.0694in" fo:margin-left="2.9541in" fo:text-indent="0.4923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/>
    </style:style>
    <style:style style:name="P55" style:parent-style-name="Standard" style:family="paragraph">
      <style:paragraph-properties fo:text-align="justify" fo:margin-bottom="0.0833in" style:line-height-at-least="0.0694in" fo:text-indent="0.018in"/>
    </style:style>
  </office:automatic-styles>
  <office:body>
    <office:text text:use-soft-page-breaks="true">
      <text:p text:style-name="P1"><text:span text:style-name="T6">ZP-WIK.271.22.2021</text:span><text:span text:style-name="T7"><text:s text:c="59"/></text:span><text:span text:style-name="T8"><text:tab/></text:span><text:span text:style-name="T9"><text:tab/><text:s text:c="17"/></text:span><text:span text:style-name="T10">Gołdap, dn. 0</text:span><text:span text:style-name="T11">5</text:span><text:span text:style-name="T12">.11.2021 r.</text:span></text:p>
      <text:p text:style-name="P13"/>
      <text:p text:style-name="P14"/>
      <text:p text:style-name="P15">ZAWIADOMIENIE</text:p>
      <text:p text:style-name="P16"><text:span text:style-name="T17">o<text:s/></text:span><text:span text:style-name="T18">unieważnieniu<text:s/></text:span><text:span text:style-name="T19">czynności<text:s/></text:span><text:span text:style-name="T20">wybor</text:span><text:span text:style-name="T21">u<text:s/></text:span><text:span text:style-name="T22">najkorzystniejszej oferty</text:span></text:p>
      <text:p text:style-name="Standard"/>
      <text:p text:style-name="P23"><text:span text:style-name="T24"><text:tab/>Gmina Gołdap reprezentowana przez Burmistrza Gołdapi,<text:s/></text:span><text:span text:style-name="T25">informuje o<text:s/></text:span><text:span text:style-name="T26">unieważnieniu<text:s/></text:span><text:span text:style-name="T27">czynności wyboru oferty najkorzystniejszej</text:span><text:span text:style-name="T28">,</text:span><text:span text:style-name="T29"><text:s/>dokonanej w dniu 4 listopada br. w</text:span><text:span text:style-name="T30"><text:s/>postępowani</text:span><text:span text:style-name="T31">u</text:span><text:span text:style-name="T32"><text:s/>o udzielenie zamówienia publicznego<text:s/></text:span><text:span text:style-name="T33">prowadzonego<text:s/></text:span><text:span text:style-name="T34">w trybie podstaw</text:span><text:span text:style-name="T35">owym bez negocjacji pn.: Zimowe utrzymanie dróg, ulic, chodników, placów i dróg wewnętrznych na terenie Gminy Gołdap</text:span><text:span text:style-name="T36">”<text:s/></text:span><text:span text:style-name="T37">w przedmiocie części 2 dotyczącej zimowego utrzymania dróg i chodników</text:span><text:span text:style-name="T38"><text:s/>na terenie wiejskim Gminy Gołdap</text:span><text:span text:style-name="T39">, w celu ponownego badania i oceny oferty złożonej przez Przedsiębiorstwo Produkc</text:span><text:span text:style-name="T40">y</text:span><text:span text:style-name="T41">jno – Usługowo – Handlowe „TRANSROM” Sp. z o.o. z siedzibą w Gołdapi.</text:span></text:p>
      <text:p text:style-name="P42"/>
      <text:p text:style-name="P43">U Z A S A D N I E N I E</text:p>
      <text:p text:style-name="P44"/>
      <text:p text:style-name="P45">W dniu<text:s/>4 listopada 2021 r., Zamawiający,<text:s/>zawiadomił Wykonawcę<text:s/>-<text:s/><text:span text:style-name="T46">Przedsiębiorstwo Produkc</text:span><text:span text:style-name="T47">y</text:span><text:span text:style-name="T48">jno – Usługowo – Handlowe „TRANSROM” Sp. z o.o. z siedzibą w Gołdapi o wyborze jego oferty jako oferty najkorzystniejszej w części 2 ww. postepowania o udzielenie zamówienia publicznego, nie dokonując uprzednio, czynności wezwania do uzupełnienia lub wyjaśnienia złożonych wraz z ofertą dokumentów w zakresie polegania na potencjale podmiotu udostępniającego zasoby. <text:s/></text:span><text:s/><text:span text:style-name="T49"><text:s text:c="3"/></text:span></text:p>
      <text:p text:style-name="P50">W związku z powyższym Zamawiający w odniesieniu do części 2 zamówienia,<text:s/>unieważnia<text:s/><text:line-break/>czynność wyboru oferty najkorzystniejszej<text:s/>w celu<text:s/>powtórzenia<text:s/>czynność<text:s/>z zakresu<text:s/>badania i oceny ofert.<text:s/></text:p>
      <text:p text:style-name="P51"/>
      <text:p text:style-name="P52">Z<text:s/>poważaniem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Symbol" fo:font-weight="normal" style:font-weight-asian="normal" fo:font-style="normal" style:font-style-asian="normal"/>
    </style:style>
    <style:style style:name="WW_CharLFO14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14LVL4" style:family="text">
      <style:text-properties style:text-line-through-type="none"/>
    </style:style>
    <text:list-style style:name="WWNum1" style:display-name="WWNum1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14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1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5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6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7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27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8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28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9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0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0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1LVL1" style:family="text">
      <style:text-properties style:font-name="Wingdings" style:font-name-complex="Wingdings" fo:language="pl" fo:country="PL"/>
    </style:style>
    <style:style style:name="WW_CharLFO31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2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7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1-11-05T08:24:00Z</meta:creation-date>
    <dc:date>2021-11-05T09:27:00Z</dc:date>
    <meta:print-date>2021-11-05T09:03:00Z</meta:print-date>
    <meta:template xlink:href="Normal" xlink:type="simple"/>
    <meta:editing-cycles>5</meta:editing-cycles>
    <meta:editing-duration>PT4020S</meta:editing-duration>
    <meta:user-defined meta:name="Jolanta Sztabińska"/>
    <meta:document-statistic meta:page-count="1" meta:paragraph-count="2" meta:word-count="214" meta:character-count="1500" meta:row-count="10" meta:non-whitespace-character-count="1288"/>
  </office:meta>
</office:document-meta>
</file>