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T13" style:parent-style-name="Domyślnaczcionkaakapitu" style:family="text">
      <style:text-properties style:font-name-complex="Arial" fo:font-weight="bold" style:font-weight-asian="bold"/>
    </style:style>
    <style:style style:name="T14" style:parent-style-name="Domyślnaczcionkaakapitu" style:family="text">
      <style:text-properties style:font-name-complex="Arial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style:font-name-complex="Tahoma"/>
    </style:style>
    <style:style style:name="P21" style:parent-style-name="Normalny" style:family="paragraph">
      <style:paragraph-properties fo:text-align="justify"/>
      <style:text-properties style:font-name-complex="Tahoma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29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0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2" style:parent-style-name="Standard" style:family="paragraph">
      <style:paragraph-properties fo:widows="2" fo:orphans="2"/>
    </style:style>
    <style:style style:name="T33" style:parent-style-name="Domyślnaczcionkaakapitu" style:family="text">
      <style:text-properties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-complex="Tahoma" fo:font-weight="bold" style:font-weight-asian="bold" style:font-weight-complex="bold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P37" style:parent-style-name="Standard" style:family="paragraph">
      <style:paragraph-properties fo:widows="2" fo:orphans="2"/>
      <style:text-properties style:font-name-complex="Tahoma" fo:font-weight="bold" style:font-weight-asian="bold" style:font-weight-complex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complex="Tahoma" fo:font-weight="bold" style:font-weight-asian="bold" style:font-weight-complex="bold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-complex="Tahoma"/>
    </style:style>
    <style:style style:name="T44" style:parent-style-name="Domyślnaczcionkaakapitu" style:family="text">
      <style:text-properties style:font-name-asian="Tahoma" style:font-name-complex="Times New Roman"/>
    </style:style>
    <style:style style:name="T45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7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8" style:parent-style-name="Standard" style:family="paragraph">
      <style:paragraph-properties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49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50" style:parent-style-name="Standard" style:family="paragraph">
      <style:paragraph-properties fo:widows="2" fo:orphans="2"/>
    </style:style>
    <style:style style:name="T51" style:parent-style-name="Domyślnaczcionkaakapitu" style:family="text">
      <style:text-properties style:font-name-complex="Tahoma" fo:font-weight="bold" style:font-weight-asian="bold" style:font-weight-complex="bold"/>
    </style:style>
    <style:style style:name="T52" style:parent-style-name="Domyślnaczcionkaakapitu" style:family="text">
      <style:text-properties style:font-name-complex="Tahoma" fo:font-weight="bold" style:font-weight-asian="bold" style:font-weight-complex="bold"/>
    </style:style>
    <style:style style:name="T53" style:parent-style-name="Domyślnaczcionkaakapitu" style:family="text">
      <style:text-properties style:font-name-complex="Tahoma" fo:font-weight="bold" style:font-weight-asian="bold" style:font-weight-complex="bold"/>
    </style:style>
    <style:style style:name="P54" style:parent-style-name="Textbody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55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6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58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</text:span><text:span text:style-name="T7">22</text:span><text:span text:style-name="T8">.2021</text:span><text:span text:style-name="T9"><text:s text:c="59"/></text:span><text:span text:style-name="T10"><text:tab/></text:span><text:span text:style-name="T11"><text:tab/><text:s text:c="17"/></text:span><text:span text:style-name="T12">Gołdap, dn.</text:span><text:span text:style-name="T13"><text:s/>04.11</text:span><text:span text:style-name="T14">.2021 r.</text:span></text:p>
      <text:p text:style-name="P15"/>
      <text:p text:style-name="P16"/>
      <text:p text:style-name="P17">ZAWIADOMIENIE</text:p>
      <text:p text:style-name="P18"><text:span text:style-name="T19">o wyborze najkorzystniejszej oferty</text:span></text:p>
      <text:p text:style-name="Standard"/>
      <text:p text:style-name="P20"><text:tab/>Gmina Gołdap reprezentowana przez Burmistrza Gołdapi, na<text:s/>podstawie art. 253 ust. 1 pkt 1) Ustawy z dnia 11 września 2019 r. Prawo Zamówień Publicznych (t.j.: Dz. U. z 2021 r., poz. 1129), informuje, że w wyniku prowadzonego postępowania o udzielenie zamówienia publicznego <text:s text:c="24"/>w trybie podstawowym bez negocjacji pn.:<text:s/>Zimowe utrzymanie dróg, ulic, chodników, placów i dróg wewnętrznych na terenie Gminy Gołdap:</text:p>
      <text:p text:style-name="P21"/>
      <text:p text:style-name="P22"><text:span text:style-name="T23">Część 1 – w przedmiocie zimowego utrzymania ulic, placów, chodników i dróg wewnętrznych pozostających własnością lub będących w zarządzie Gminy Gołdap na terenie miasta Gołdap</text:span><text:span text:style-name="T24">,<text:s/></text:span><text:span text:style-name="T25">of</text:span><text:span text:style-name="T26">erta złożona przez</text:span><text:span text:style-name="T27">: <text:s/></text:span></text:p>
      <text:p text:style-name="P28">Przedsiębiorstwo Gospodarki Komunalnej Sp. z o.o.</text:p>
      <text:p text:style-name="P29">z siedzibą w Gołdapi<text:s/>(19-500) przy ulicy<text:s/>Konstytucji 3-go Maja 1A</text:p>
      <text:p text:style-name="P30"/>
      <text:p text:style-name="P31">została uznana za najkorzystniejszą na podstawie<text:s/>kryterium<text:s/>oceny ofert,<text:s/>określonego w dokumentach zamówienia,<text:s/>tj.:<text:s/>na podstawie<text:s/>ceny</text:p>
      <text:list text:style-name="WW8Num2">
        <text:list-item>
          <text:p text:style-name="P32"><text:span text:style-name="T33">cena ofertowa</text:span><text:span text:style-name="T34"><text:s/>za wykonanie zamówienia<text:s/></text:span><text:span text:style-name="T35">–<text:s/></text:span><text:span text:style-name="T36">691 235,75 zł brutto</text:span></text:p>
        </text:list-item>
      </text:list>
      <text:p text:style-name="P37"/>
      <text:p text:style-name="P38"><text:span text:style-name="T39">Część<text:s/></text:span><text:span text:style-name="T40">2</text:span><text:span text:style-name="T41"><text:s/>– w przedmiocie zimowego utrzymania<text:s/></text:span><text:span text:style-name="T42">dróg i chodników na terenie wiejskim Gminy Gołdap</text:span><text:span text:style-name="T43">, of</text:span><text:span text:style-name="T44">erta złożona przez</text:span><text:span text:style-name="T45">: <text:s/></text:span></text:p>
      <text:p text:style-name="P46">Przedsiębiorstwo<text:s/>Produkcyjno – Usługowo – Handlowe „TRANSROM” Sp. z o.o.</text:p>
      <text:p text:style-name="P47">z siedzibą w Gołdapi (19-500) przy ulicy<text:s/>Suwalskiej 24</text:p>
      <text:p text:style-name="P48"/>
      <text:p text:style-name="P49">została uznana za najkorzystniejszą na podstawie kryterium oceny ofert, określonego w dokumentach zamówienia, tj.: na podstawie ceny</text:p>
      <text:list text:style-name="WW8Num2" text:continue-numbering="true">
        <text:list-item>
          <text:p text:style-name="P50"><text:span text:style-name="T51">cena ofertowa za wykonanie zamówienia – 6</text:span><text:span text:style-name="T52">40 494,00</text:span><text:span text:style-name="T53"><text:s/>zł brutto</text:span></text:p>
        </text:list-item>
      </text:list>
      <text:p text:style-name="P54"/>
      <text:p text:style-name="P55">Z poważaniem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style:style style:name="WW_CharLFO13LVL2" style:family="text">
      <style:text-properties style:font-name="Symbol" fo:font-weight="normal" style:font-weight-asian="normal" fo:font-style="normal" style:font-style-asian="normal"/>
    </style:style>
    <style:style style:name="WW_CharLFO13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3LVL4" style:family="text">
      <style:text-properties style:text-line-through-type="none"/>
    </style:style>
    <text:list-style style:name="WWNum1" style:display-name="WWNum1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3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3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4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5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5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6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7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8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9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29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Wingdings" style:font-name-complex="Wingdings" fo:language="pl" fo:country="PL"/>
    </style:style>
    <style:style style:name="WW_CharLFO30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1-04T08:32:00Z</meta:creation-date>
    <dc:date>2021-11-04T11:59:00Z</dc:date>
    <meta:print-date>2021-11-04T11:20:00Z</meta:print-date>
    <meta:template xlink:href="Normal" xlink:type="simple"/>
    <meta:editing-cycles>7</meta:editing-cycles>
    <meta:editing-duration>PT4020S</meta:editing-duration>
    <meta:user-defined meta:name="Jolanta Sztabińska"/>
    <meta:document-statistic meta:page-count="1" meta:paragraph-count="3" meta:word-count="225" meta:character-count="1577" meta:row-count="11" meta:non-whitespace-character-count="1355"/>
  </office:meta>
</office:document-meta>
</file>