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P17" style:parent-style-name="Normalny" style:family="paragraph"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asian="Tahoma" style:font-name-complex="Times New Roman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3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4" style:parent-style-name="Standard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-complex="Tahoma" fo:font-weight="bold" style:font-weight-asian="bold" style:font-weight-complex="bold"/>
    </style:style>
    <style:style style:name="P35" style:parent-style-name="Standard" style:family="paragraph">
      <style:paragraph-properties fo:widows="2" fo:orphans="2" fo:margin-left="0.4923in" fo:text-indent="-0.4923in">
        <style:tab-stops>
          <style:tab-stop style:type="left" style:position="-0.1965in"/>
        </style:tab-stops>
      </style:paragraph-properties>
      <style:text-properties style:font-name-complex="Tahoma" fo:font-weight="bold" style:font-weight-asian="bold" style:font-weight-complex="bold"/>
    </style:style>
    <style:style style:name="P36" style:parent-style-name="Standard" style:family="paragraph">
      <style:paragraph-properties fo:widows="2" fo:orphans="2" fo:margin-left="0.4923in" fo:text-indent="-0.4923in">
        <style:tab-stops>
          <style:tab-stop style:type="left" style:position="-0.1965in"/>
        </style:tab-stops>
      </style:paragraph-properties>
      <style:text-properties style:font-name-complex="Tahoma" fo:font-weight="bold" style:font-weight-asian="bold" style:font-weight-complex="bold"/>
    </style:style>
    <style:style style:name="P37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P38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2.6409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034in" style:use-optimal-column-width="false"/>
    </style:style>
    <style:style style:name="TableColumn48" style:family="table-column">
      <style:table-column-properties style:column-width="0.934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39" style:family="table">
      <style:table-properties style:width="10.727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style:line-height-at-least="0.0694in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81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82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96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0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22" style:parent-style-name="Textbody" style:family="paragraph">
      <style:paragraph-properties style:line-height-at-least="0.0694in" fo:margin-left="2.9541in" fo:text-indent="0.4923in">
        <style:tab-stops/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WIK.271.</text:span><text:span text:style-name="T7">23</text:span><text:span text:style-name="T8">.2021</text:span><text:span text:style-name="T9"><text:s text:c="59"/></text:span><text:span text:style-name="T10"><text:tab/></text:span><text:span text:style-name="T11"><text:tab/><text:s text:c="104"/></text:span><text:span text:style-name="T12">Gołdap, dn. 1</text:span><text:span text:style-name="T13">5</text:span><text:span text:style-name="T14">.1</text:span><text:span text:style-name="T15">2</text:span><text:span text:style-name="T16">.2021 r.</text:span></text:p>
      <text:p text:style-name="P17"/>
      <text:p text:style-name="P18">ZAWIADOMIENIE</text:p>
      <text:p text:style-name="P19"><text:span text:style-name="T20">o<text:s/></text:span><text:span text:style-name="T21">wyborze najkorzystniejszej oferty</text:span></text:p>
      <text:p text:style-name="Standard"/>
      <text:p text:style-name="P22"><text:span text:style-name="T23"><text:tab/>Gmina Gołdap reprezentowana przez Burmistrza Gołdapi, na podstawie art. 253 ust. 1 pkt 1) Ustawy z dnia 11 września 2019 r. Prawo Zamówień Publicznych (t.j.: Dz. U. z 2021 r., poz. 1129 ze zm.), informuje, że w wyniku pr</text:span><text:span text:style-name="T24">owadzonego postępowania o udzielenie zamówienia publicznego w trybie przetargu nieograniczonego, pn.: „Odbiór odpadów komunalnych z terenu<text:s/></text:span><text:span text:style-name="T25">nieruchomości zamieszkałych w mieście Gołdap,</text:span><text:span text:style-name="T26"><text:s/></text:span><text:span text:style-name="T27">of</text:span><text:span text:style-name="T28">erta złożona przez</text:span><text:span text:style-name="T29">: <text:s/></text:span></text:p>
      <text:p text:style-name="P30">Przedsiębiorstwo Usług Komunalnych Tomasz Brzeziński, Marta Brzezińska s.c.</text:p>
      <text:p text:style-name="P31">z siedzibą w<text:s/>Gołdapi<text:s/>(19-500) przy ulicy<text:s/>Zatorowej 1</text:p>
      <text:p text:style-name="P32"/>
      <text:p text:style-name="P33">uznana została za najkorzystniejszą na podstawie kryterium oceny ofert, określonych w dokumentach<text:s/>zamówienia, tj.: na podstawie ceny za wykonanie zamówienia, kryterium środowiskowego – normy emisji spalin pojazdów wykorzystywanych na potrzeby realizacji zamówienia oraz terminu płatności, jednocześnie jako jedyna złożona w niniejszym postepowaniu</text:p>
      <text:list text:style-name="WW8Num2">
        <text:list-item>
          <text:p text:style-name="P34">cena ofertowa za wykonanie zamówienia –<text:s/>3 051 064,80<text:s/>zł brutto</text:p>
        </text:list-item>
        <text:list-item>
          <text:p text:style-name="P35">ilość pojazdów wykorzystywanych do realizacji zamówienia spełniających normy emisji spalin na poziomie nie niższym niż Euro 5 – 1 pojazd</text:p>
        </text:list-item>
        <text:list-item>
          <text:p text:style-name="P36">termin płatności – 30 dni</text:p>
        </text:list-item>
      </text:list>
      <text:p text:style-name="P37"/>
      <text:p text:style-name="P38">Punktacja przyznana ofercie w każdym kryterium oceny ofert oraz łącza punktacja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Lp.</text:p>
          </table:table-cell>
          <table:table-cell table:style-name="TableCell54" table:number-rows-spanned="2">
            <text:p text:style-name="P55"/>
            <text:p text:style-name="P56">Nr</text:p>
            <text:p text:style-name="P57">oferty</text:p>
          </table:table-cell>
          <table:table-cell table:style-name="TableCell58" table:number-rows-spanned="2">
            <text:p text:style-name="P59"/>
            <text:p text:style-name="P60">Firma (nazwa) Wykonawcy</text:p>
          </table:table-cell>
          <table:table-cell table:style-name="TableCell61" table:number-columns-spanned="2">
            <text:p text:style-name="P62">Kryterium cena</text:p>
            <text:p text:style-name="P63"/>
            <text:p text:style-name="P64"/>
            <text:p text:style-name="P65"><text:s/>[maks. 60 pkt.]</text:p>
          </table:table-cell>
          <table:covered-table-cell/>
          <table:table-cell table:style-name="TableCell66" table:number-columns-spanned="2">
            <text:p text:style-name="P67"><text:span text:style-name="T68">Kryterium środowiskowe –<text:s/></text:span><text:span text:style-name="T69">normy emisji spalin pojazdów wykorzystywanych na potrzeby realizacji zamówienia</text:span></text:p>
            <text:p text:style-name="P70"><text:span text:style-name="T71">[maks. 35 pkt.]</text:span></text:p>
          </table:table-cell>
          <table:covered-table-cell/>
          <table:table-cell table:style-name="TableCell72" table:number-columns-spanned="2">
            <text:p text:style-name="P73">Termin płatności</text:p>
            <text:p text:style-name="P74"/>
            <text:p text:style-name="P75"/>
            <text:p text:style-name="P76">[maks. 5 pkt]</text:p>
          </table:table-cell>
          <table:covered-table-cell/>
          <table:table-cell table:style-name="TableCell77" table:number-rows-spanned="2">
            <text:p text:style-name="P78">Łączna punktacja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Cena<text:s/>ofertowa brutto (PLN)</text:p>
            <text:p text:style-name="P85"/>
          </table:table-cell>
          <table:table-cell table:style-name="TableCell86">
            <text:p text:style-name="P87">Uzyskana ilość punktów</text:p>
          </table:table-cell>
          <table:table-cell table:style-name="TableCell88">
            <text:p text:style-name="P89">Ilość pojazdów <text:s/>zadeklarowana <text:s text:c="5"/>w ofercie</text:p>
          </table:table-cell>
          <table:table-cell table:style-name="TableCell90">
            <text:p text:style-name="P91">Uzyskana ilość punktów</text:p>
          </table:table-cell>
          <table:table-cell table:style-name="TableCell92">
            <text:p text:style-name="P93">Liczba dni</text:p>
          </table:table-cell>
          <table:table-cell table:style-name="TableCell94">
            <text:p text:style-name="P95">Uzyskana ilość punktów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Przedsiębiorstwo Usług Komunalnych Tomasz Brzeziński Marta Brzezińska s.c.</text:p>
            <text:p text:style-name="P104">ul. Zatorowa 1, 19-500 Gołdap</text:p>
            <text:p text:style-name="P105"><text:span text:style-name="T106">NIP 8471613953</text:span></text:p>
          </table:table-cell>
          <table:table-cell table:style-name="TableCell107">
            <text:p text:style-name="P108">3 051 064,80</text:p>
          </table:table-cell>
          <table:table-cell table:style-name="TableCell109">
            <text:p text:style-name="P110">60,00<text:s/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35,0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5,00</text:p>
          </table:table-cell>
          <table:table-cell table:style-name="TableCell119">
            <text:p text:style-name="P120">100,00</text:p>
          </table:table-cell>
        </table:table-row>
      </table:table>
      <text:p text:style-name="P121"/>
      <text:p text:style-name="P122"><text:span text:style-name="T123"><text:s text:c="3"/></text:span><text:span text:style-name="T124"><text:s text:c="87"/></text:span><text:span text:style-name="T125"><text:s/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Symbol" fo:font-weight="normal" style:font-weight-asian="normal" fo:font-style="normal" style:font-style-asian="normal"/>
    </style:style>
    <style:style style:name="WW_CharLFO15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5LVL4" style:family="text">
      <style:text-properties style:text-line-through-type="none"/>
    </style:style>
    <text:list-style style:name="WWNum1" style:display-name="WW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5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5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0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Wingdings" style:font-name-complex="Wingdings" fo:language="pl" fo:country="PL"/>
    </style:style>
    <style:style style:name="WW_CharLFO32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14T14:04:00Z</meta:creation-date>
    <dc:date>2021-12-14T14:09:00Z</dc:date>
    <meta:print-date>2021-11-10T12:25:00Z</meta:print-date>
    <meta:template xlink:href="Normal" xlink:type="simple"/>
    <meta:editing-cycles>3</meta:editing-cycles>
    <meta:editing-duration>PT300S</meta:editing-duration>
    <meta:user-defined meta:name="Jolanta Sztabińska"/>
    <meta:document-statistic meta:page-count="1" meta:paragraph-count="4" meta:word-count="307" meta:character-count="2151" meta:row-count="15" meta:non-whitespace-character-count="1848"/>
  </office:meta>
</office:document-meta>
</file>