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asian="Tahoma" style:font-name-complex="Times New Roman" fo:font-weight="bold" style:font-weight-asian="bold" fo:color="#000000" style:letter-kerning="false" style:language-complex="ar" style:country-complex="SA"/>
    </style:style>
    <style:style style:name="T9" style:parent-style-name="Domyślnaczcionkaakapitu" style:family="text">
      <style:text-properties style:font-name-asian="Tahoma" style:font-name-complex="Tahoma" fo:background-color="#FFFFFF"/>
    </style:style>
    <style:style style:name="T1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" style:parent-style-name="Normalny" style:family="paragraph">
      <style:paragraph-properties fo:text-align="justify" fo:text-indent="0.4923in"/>
    </style:style>
    <style:style style:name="T1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0" style:parent-style-name="Standard" style:list-style-name="WW8Num2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Gołdap, dn. 9.11.2021 r.</text:p>
      <text:p text:style-name="Standard"/>
      <text:p text:style-name="P2"/>
      <text:p text:style-name="P3">Zawiadomienie</text:p>
      <text:p text:style-name="P4">o unieważnieniu postępowania dla części 3</text:p>
      <text:p text:style-name="Standard"/>
      <text:p text:style-name="Standard"/>
      <text:p text:style-name="P5">Zamawiający informuje, iż zapytanie ofertowe pn.:<text:s/><text:span text:style-name="T6">„Wykonanie świetlnej dekoracji świątecznej ulic na terenie miasta Gołdap”<text:s/></text:span>dla<text:span text:style-name="T7"><text:s/>części 3<text:s/></text:span><text:span text:style-name="T8">„Wynajem, montaż i demontaż oświetlenia świątecznego (kurtyny zewnętrzne na drzewa)”<text:s/></text:span>zostało unieważnione, ponieważ <text:s text:c="18"/><text:span text:style-name="T9">w wyznaczonym terminie składania ofert tj.: do 08.11.2021 r. do godz. 14.00</text:span><text:s/><text:span text:style-name="T10">nie wpłynęła żadna oferta.<text:s/></text:span></text:p>
      <text:p text:style-name="P11"><text:span text:style-name="T12">W związku z powyżs</text:span><text:span text:style-name="T13">zym Zamawiający unieważnia postępowanie.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list text:style-name="WW8Num2" text:continue-numbering="true">
        <text:list-item>
          <text:p text:style-name="P60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11-08T19:18:00Z</meta:creation-date>
    <dc:date>2021-11-09T08:46:00Z</dc:date>
    <meta:print-date>2021-11-09T08:40:00Z</meta:print-date>
    <meta:template xlink:href="Normal" xlink:type="simple"/>
    <meta:editing-cycles>3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2" meta:character-count="575" meta:row-count="4" meta:non-whitespace-character-count="494"/>
  </office:meta>
</office:document-meta>
</file>