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text-indent="0.4923in"/>
    </style:style>
    <style:style style:name="P19" style:parent-style-name="Standard" style:list-style-name="WW8Num2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list-style-name="WW8Num2" style:family="paragraph">
      <style:paragraph-properties fo:text-align="justify"/>
    </style:style>
    <style:style style:name="P24" style:parent-style-name="Standard" style:list-style-name="WW8Num2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list-style-name="WW8Num2" style:family="paragraph">
      <style:paragraph-properties fo:text-align="center"/>
    </style:style>
    <style:style style:name="P26" style:parent-style-name="Standard" style:list-style-name="WW8Num2" style:family="paragraph">
      <style:paragraph-properties fo:text-align="center"/>
    </style:style>
    <style:style style:name="P27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center" style:position="4.4in"/>
          <style:tab-stop style:type="right" style:position="7.55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center" style:position="4.4in"/>
          <style:tab-stop style:type="right" style:position="7.55in"/>
        </style:tab-stops>
      </style:paragraph-properties>
    </style:style>
    <style:style style:name="P34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3.0208in" style:use-optimal-column-width="false"/>
    </style:style>
    <style:style style:name="TableColumn40" style:family="table-column">
      <style:table-column-properties style:column-width="1.3437in" style:use-optimal-column-width="false"/>
    </style:style>
    <style:style style:name="TableColumn41" style:family="table-column">
      <style:table-column-properties style:column-width="1.3437in" style:use-optimal-column-width="false"/>
    </style:style>
    <style:style style:name="Table37" style:family="table">
      <style:table-properties style:width="6.4583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50" style:family="table-cell">
      <style:table-cell-properties fo:border="0.0034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text:number-lines="false" fo:text-align="center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Standard" style:list-style-name="WW8Num2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list-style-name="WW8Num2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text:number-lines="false" fo:text-align="center"/>
    </style:style>
    <style:style style:name="P64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78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Gołdap, dn.<text:s/>10.11.2021 r.</text:p>
      <text:p text:style-name="Standard"/>
      <text:p text:style-name="P12"/>
      <text:p text:style-name="P13">Zawiadomienie<text:s/></text:p>
      <text:p text:style-name="P14">o wyborze oferty najkorzystniejszej</text:p>
      <text:p text:style-name="P15">dla części 1</text:p>
      <text:p text:style-name="Standard"/>
      <text:p text:style-name="P16">Zamawiający informuje, iż w wyniku zapytania ofertowego pn.:<text:span text:style-name="T17">„Wykonanie świetlnej dekoracji świątecznej ulic na terenie miasta Gołdap”</text:span><text:bookmark-start text:name="_Hlk517687008"/></text:p>
      <text:p text:style-name="P18"/>
      <text:list text:style-name="WW8Num2" text:continue-numbering="true">
        <text:list-item>
          <text:p text:style-name="P19"><text:bookmark-end text:name="_Hlk517687008"/>-<text:s/><text:span text:style-name="T20">Część<text:s/></text:span><text:span text:style-name="T21">1</text:span><text:s/>zamówienia pn.:<text:s/><text:span text:style-name="T22">„Montaż, demontaż oświetlenia świątecznego”<text:s/></text:span>oferta złożona przez:</text:p>
        </text:list-item>
        <text:list-item>
          <text:p text:style-name="P23"/>
        </text:list-item>
        <text:list-item>
          <text:p text:style-name="P24">PRĄDOMEK Roman Szurc<text:s/></text:p>
        </text:list-item>
        <text:list-item>
          <text:p text:style-name="P25">ul. Jodłowa 8, 19-500 Gołdap</text:p>
        </text:list-item>
        <text:list-item>
          <text:p text:style-name="P26"/>
        </text:list-item>
      </text:list>
      <text:p text:style-name="P27">uznana została za najkorzystniejszą i wybrana do realizacji ww.<text:s/>zamówienia, za cenę ofertową w wysokości<text:s/><text:span text:style-name="T28">2</text:span><text:span text:style-name="T29">9</text:span><text:span text:style-name="T30"> </text:span><text:span text:style-name="T31">8</text:span><text:span text:style-name="T32">00,00 zł brutto</text:span><text:s/>(słownie: dwadzieścia<text:s/>dziewięć tysięcy<text:s/>osiemset<text:s/>00/100 złotych).</text:p>
      <text:p text:style-name="P33"/>
      <text:p text:style-name="P34"/>
      <text:p text:style-name="P35">Zestawienie złożonych ofert:<text:s/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r oferty</text:p>
          </table:table-cell>
          <table:table-cell table:style-name="TableCell45">
            <text:p text:style-name="P46">Nazwa (firma), siedziba i adres wykonawcy</text:p>
          </table:table-cell>
          <table:table-cell table:style-name="TableCell47">
            <text:p text:style-name="P48">Oferowana cena</text:p>
            <text:p text:style-name="P49">(zł brutto)</text:p>
          </table:table-cell>
          <table:table-cell table:style-name="TableCell50">
            <text:p text:style-name="P51"><text:span text:style-name="T52">Kryterium oceny ofert-cen</text:span><text:span text:style-name="T53">a (pkt)</text:span>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list text:style-name="WW8Num2" text:continue-numbering="true">
              <text:list-item>
                <text:p text:style-name="P58">PRĄDOMEK Roman Szurc<text:s/></text:p>
              </text:list-item>
              <text:list-item>
                <text:p text:style-name="P59">ul. Jodłowa 8, 19-500 Gołdap</text:p>
              </text:list-item>
            </text:list>
          </table:table-cell>
          <table:table-cell table:style-name="TableCell60">
            <text:p text:style-name="P61">29 800,00</text:p>
          </table:table-cell>
          <table:table-cell table:style-name="TableCell62">
            <text:p text:style-name="P63">100,00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list text:style-name="WW8Num2" text:continue-numbering="true">
        <text:list-item>
          <text:p text:style-name="P78"/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11-10T06:57:00Z</meta:creation-date>
    <dc:date>2021-11-10T06:57:00Z</dc:date>
    <meta:print-date>2021-10-28T07:59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6" meta:character-count="812" meta:row-count="5" meta:non-whitespace-character-count="697"/>
  </office:meta>
</office:document-meta>
</file>