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 style:line-height-at-least="0.0694in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1.3437in" style:use-optimal-column-width="false"/>
    </style:style>
    <style:style style:name="Table21" style:family="table">
      <style:table-properties style:width="5.114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Standard" style:list-style-name="WW8Num2" style:family="paragraph">
      <style:paragraph-properties fo:text-align="justify"/>
    </style:style>
    <style:style style:name="P42" style:parent-style-name="Normalny" style:family="paragraph">
      <style:paragraph-properties fo:text-align="justify" style:line-height-at-least="0.1388in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name-asian="Tahoma" style:font-name-complex="Times New Roman" fo:font-weight="bold" style:font-weight-asian="bold" fo:color="#000000" style:letter-kerning="false" style:language-complex="ar" style:country-complex="SA"/>
    </style:style>
    <style:style style:name="T46" style:parent-style-name="Domyślnaczcionkaakapitu" style:family="text">
      <style:text-properties style:font-name-asian="Tahoma" style:font-name-complex="Times New Roman" fo:font-weight="bold" style:font-weight-asian="bold" fo:color="#000000" style:letter-kerning="false" style:language-complex="ar" style:country-complex="SA"/>
    </style:style>
    <style:style style:name="T47" style:parent-style-name="Domyślnaczcionkaakapitu" style:family="text">
      <style:text-properties style:font-name-asian="Tahoma" style:font-name-complex="Times New Roman" fo:font-weight="bold" style:font-weight-asian="bold" fo:color="#000000" style:letter-kerning="false" style:language-complex="ar" style:country-complex="SA"/>
    </style:style>
    <style:style style:name="T48" style:parent-style-name="Domyślnaczcionkaakapitu" style:family="text">
      <style:text-properties style:font-name-asian="Tahoma" style:font-name-complex="Tahoma" fo:background-color="#FFFFFF"/>
    </style:style>
    <style:style style:name="P4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P50" style:parent-style-name="Standard" style:list-style-name="WW8Num2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54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55" style:parent-style-name="Standard" style:family="paragraph">
      <style:paragraph-properties fo:text-align="justify" fo:margin-left="3.4465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/>
    </style:style>
    <style:style style:name="P56" style:parent-style-name="Standard" style:family="paragraph">
      <style:paragraph-properties fo:text-align="justify" fo:margin-left="4.431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FF0000"/>
    </style:style>
    <style:style style:name="T58" style:parent-style-name="Domyślnaczcionkaakapitu" style:family="text">
      <style:text-properties fo:font-weight="bold" style:font-weight-asian="bold" style:font-weight-complex="bold" fo:color="#FF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8.11.2021<text:s/>r.</text:p>
      <text:p text:style-name="Standard"/>
      <text:p text:style-name="P2"/>
      <text:p text:style-name="P3"><text:tab/><text:tab/><text:tab/><text:tab/><text:tab/>Informacja z otwarcia ofert</text:p>
      <text:p text:style-name="Standard"/>
      <text:p text:style-name="Standard">Zamawiający informuje, iż w wyniku zapytania ofertowego pn.:<text:span text:style-name="T4">„Wykonanie świetlnej dekoracji świątecznej ulic na terenie miasta Gołdap”</text:span><text:bookmark-start text:name="_Hlk517687008"/><text:span text:style-name="T5"><text:s/></text:span></text:p>
      <text:p text:style-name="P6"/>
      <text:p text:style-name="Standard"><text:span text:style-name="T7">- do Części 1<text:s/></text:span><text:span text:style-name="T8">zamówienia pn.: „Montaż, demontaż oświetlenia świątecznego”<text:s/></text:span><text:span text:style-name="T9">w wyznaczonym terminie składania ofert tj.: do<text:s/></text:span><text:span text:style-name="T10">08.11.2021</text:span><text:span text:style-name="T11"><text:s/>r. do godz. 1</text:span><text:span text:style-name="T12">4</text:span><text:span text:style-name="T13">.00, wpłynęł</text:span><text:bookmark-start text:name="_Hlk514068774"/><text:span text:style-name="T14">a</text:span><text:span text:style-name="T15"><text:s/></text:span><text:span text:style-name="T16">jedna oferta</text:span><text:span text:style-name="T17"><text:s/>złożon</text:span><text:span text:style-name="T18">a</text:span><text:span text:style-name="T19"><text:s/>przez:</text:span><text:bookmark-end text:name="_Hlk514068774"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end text:name="_Hlk517687008"/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</table:table-row>
        <table:table-row table:style-name="TableRow33">
          <table:table-cell table:style-name="TableCell34">
            <text:p text:style-name="P35"><text:bookmark-start text:name="_Hlk517690539"/>1.</text:p>
          </table:table-cell>
          <table:table-cell table:style-name="TableCell36">
            <text:p text:style-name="P37">PRĄDOMEK Roman Szurc<text:s/></text:p>
            <text:p text:style-name="P38">ul. Jodłowa 8, 19-500 Gołdap</text:p>
          </table:table-cell>
          <table:table-cell table:style-name="TableCell39">
            <text:p text:style-name="P40">29 800,00</text:p>
          </table:table-cell>
        </table:table-row>
      </table:table>
      <text:list text:style-name="WW8Num2" text:continue-numbering="true">
        <text:list-item>
          <text:p text:style-name="P41"><text:bookmark-end text:name="_Hlk517690539"/></text:p>
        </text:list-item>
      </text:list>
      <text:p text:style-name="P42">-<text:s/><text:span text:style-name="T43">do Części<text:s/></text:span><text:span text:style-name="T44">3</text:span><text:s/>zamówienia pn.:<text:s/><text:span text:style-name="T45">„</text:span><text:span text:style-name="T46">Wynajem, montaż i demontaż oświetlenia świątecznego (kurtyny zewnętrzne na drzewa)</text:span><text:span text:style-name="T47">”<text:s/></text:span>w wyznaczonym terminie składania ofert tj.:<text:s/><text:span text:style-name="T48">do 08.11.2021 r. do godz. 14.00</text:span><text:s/>nie wpłynęła żadna oferta. <text:s/></text:p>
      <text:p text:style-name="P49"/>
      <text:list text:style-name="WW8Num2" text:continue-numbering="true">
        <text:list-item>
          <text:p text:style-name="P50"/>
        </text:list-item>
      </text:list>
      <text:p text:style-name="P51"/>
      <text:p text:style-name="P52"/>
      <text:p text:style-name="P53">Z up. BURMISTRZA</text:p>
      <text:p text:style-name="P54"/>
      <text:p text:style-name="P55"><text:s text:c="5"/>mgr inż. Magda Zymkowska</text:p>
      <text:p text:style-name="P56"><text:span text:style-name="T57"><text:s text:c="5"/></text:span><text:span text:style-name="T58"><text:s/>INSPEKTOR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1-08T14:20:00Z</meta:creation-date>
    <dc:date>2021-11-08T14:20:00Z</dc:date>
    <meta:print-date>2021-11-08T13:36:00Z</meta:print-date>
    <meta:template xlink:href="Normal" xlink:type="simple"/>
    <meta:editing-cycles>2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9" meta:character-count="832" meta:row-count="5" meta:non-whitespace-character-count="714"/>
  </office:meta>
</office:document-meta>
</file>