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Normalny" style:master-page-name="MPF0" style:family="paragraph">
      <style:paragraph-properties fo:break-before="page" style:vertical-align="auto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P11" style:parent-style-name="Normalny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 style:language-asian="hi" style:country-asian="IN"/>
    </style:style>
    <style:style style:name="P12" style:parent-style-name="Normalny" style:family="paragraph">
      <style:paragraph-properties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13" style:parent-style-name="Normalny" style:family="paragraph">
      <style:paragraph-properties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14" style:parent-style-name="Normalny" style:family="paragraph">
      <style:paragraph-properties style:vertical-align="auto" fo:line-height="120%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P16" style:parent-style-name="Normalny" style:family="paragraph">
      <style:paragraph-properties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17" style:parent-style-name="Normalny" style:family="paragraph">
      <style:paragraph-properties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18" style:parent-style-name="Normalny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 style:language-asian="hi" style:country-asian="IN"/>
    </style:style>
    <style:style style:name="P19" style:parent-style-name="Normalny" style:family="paragraph">
      <style:paragraph-properties fo:text-align="center" style:vertical-align="auto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hi" style:country-asian="IN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hi" style:country-asian="IN"/>
    </style:style>
    <style:style style:name="P22" style:parent-style-name="Normalny" style:family="paragraph">
      <style:paragraph-properties fo:text-align="justify" style:vertical-align="auto" fo:line-height="120%"/>
      <style:text-properties style:font-name="Arial" style:font-name-complex="Arial" fo:font-weight="bold" style:font-weight-asian="bold" style:font-weight-complex="bold" fo:font-size="11pt" style:font-size-asian="11pt" style:font-size-complex="11pt" style:language-asian="hi" style:country-asian="IN"/>
    </style:style>
    <style:style style:name="P23" style:parent-style-name="Normalny" style:family="paragraph">
      <style:paragraph-properties fo:text-align="justify" style:vertical-align="auto" fo:line-height="120%" fo:margin-lef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hi" style:country-asian="IN"/>
    </style:style>
    <style:style style:name="P24" style:parent-style-name="Normalny" style:family="paragraph">
      <style:paragraph-properties fo:text-align="justify" style:vertical-align="auto" fo:line-height="120%"/>
      <style:text-properties style:font-name="Arial" style:font-name-complex="Arial" fo:font-weight="bold" style:font-weight-asian="bold" style:font-weight-complex="bold" fo:font-size="11pt" style:font-size-asian="11pt" style:font-size-complex="11pt" style:language-asian="hi" style:country-asian="IN"/>
    </style:style>
    <style:style style:name="P25" style:parent-style-name="Normalny" style:family="paragraph">
      <style:paragraph-properties fo:text-align="justify" style:vertical-align="auto" fo:line-height="120%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P27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28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29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fo:language="en" fo:country="US" style:language-asian="hi" style:country-asian="IN"/>
    </style:style>
    <style:style style:name="P30" style:parent-style-name="Normalny" style:family="paragraph">
      <style:paragraph-properties fo:text-align="justify" style:vertical-align="auto" fo:line-height="120%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 fo:language="en" fo:country="US" style:language-asian="hi" style:country-asian="IN"/>
    </style:style>
    <style:style style:name="T32" style:parent-style-name="Hiperłącze" style:family="text">
      <style:text-properties style:font-name="Arial" style:font-name-complex="Arial" fo:font-size="11pt" style:font-size-asian="11pt" style:font-size-complex="11pt" fo:language="en" fo:country="US" style:language-asian="hi" style:country-asian="IN"/>
    </style:style>
    <style:style style:name="P33" style:parent-style-name="Normalny" style:family="paragraph">
      <style:paragraph-properties fo:text-align="justify" style:vertical-align="auto" fo:line-height="120%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35" style:parent-style-name="Hiperłącze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37" style:parent-style-name="Hiperłącze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P38" style:parent-style-name="Normalny" style:family="paragraph">
      <style:paragraph-properties fo:text-align="justify" style:vertical-align="auto" fo:line-height="120%" fo:margin-left="0.5in">
        <style:tab-stops/>
      </style:paragraph-properties>
      <style:text-properties style:font-name="Arial" style:font-name-complex="Arial" fo:font-size="11pt" style:font-size-asian="11pt" style:font-size-complex="11pt" style:language-asian="hi" style:country-asian="IN"/>
    </style:style>
    <style:style style:name="P39" style:parent-style-name="Normalny" style:family="paragraph">
      <style:paragraph-properties fo:text-align="justify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style:vertical-align="auto" fo:line-height="12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style:vertical-align="auto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style:vertical-align="auto" fo:line-height="12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style:vertical-align="auto" fo:line-height="120%"/>
      <style:text-properties style:font-name="Arial" style:font-name-complex="Arial" fo:font-weight="bold" style:font-weight-asian="bold" fo:font-size="11pt" style:font-size-asian="11pt" style:font-size-complex="11pt" style:language-asian="hi" style:country-asian="IN"/>
    </style:style>
    <style:style style:name="P50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51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52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53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54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55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56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57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58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59" style:parent-style-name="Normalny" style:family="paragraph">
      <style:paragraph-properties fo:text-align="justify" style:vertical-align="auto" fo:line-height="120%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 style:vertical-align="auto" fo:line-height="120%" fo:margin-left="0.5in">
        <style:tab-stops/>
      </style:paragraph-properties>
      <style:text-properties style:font-name="Arial" style:font-name-complex="Arial" fo:font-size="11pt" style:font-size-asian="11pt" style:font-size-complex="11pt" style:language-asian="hi" style:country-asian="IN"/>
    </style:style>
    <style:style style:name="P65" style:parent-style-name="Normalny" style:family="paragraph">
      <style:paragraph-properties fo:text-align="justify" style:vertical-align="auto" fo:line-height="120%"/>
      <style:text-properties style:font-name="Arial" style:font-name-complex="Arial" fo:font-weight="bold" style:font-weight-asian="bold" fo:font-size="11pt" style:font-size-asian="11pt" style:font-size-complex="11pt" style:language-asian="hi" style:country-asian="IN"/>
    </style:style>
    <style:style style:name="P66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 style:language-asian="hi" style:country-asian="IN"/>
    </style:style>
    <style:style style:name="P67" style:parent-style-name="Normalny" style:family="paragraph">
      <style:paragraph-properties fo:text-align="justify" style:vertical-align="auto" fo:line-height="120%" fo:margin-left="0.5in">
        <style:tab-stops/>
      </style:paragraph-properties>
      <style:text-properties style:font-name="Arial" style:font-name-complex="Arial" fo:font-size="11pt" style:font-size-asian="11pt" style:font-size-complex="11pt" style:language-asian="hi" style:country-asian="IN"/>
    </style:style>
    <style:style style:name="P68" style:parent-style-name="Normalny" style:family="paragraph">
      <style:paragraph-properties fo:text-align="justify" style:vertical-align="auto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 style:vertical-align="auto" fo:line-height="120%"/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alny" style:family="paragraph">
      <style:paragraph-properties fo:text-align="justify" fo:line-height="120%"/>
    </style:style>
    <style:style style:name="T75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asian="SimSun" style:font-name-complex="Arial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P78" style:parent-style-name="Normalny" style:family="paragraph">
      <style:paragraph-properties fo:text-align="justify" fo:line-height="120%"/>
      <style:text-properties style:font-name="Arial" style:font-name-asian="SimSun" style:font-name-complex="Arial" fo:font-size="11pt" style:font-size-asian="11pt" style:font-size-complex="11pt"/>
    </style:style>
    <style:style style:name="P79" style:parent-style-name="Normalny" style:family="paragraph">
      <style:paragraph-properties fo:text-align="justify" fo:line-height="120%"/>
    </style:style>
    <style:style style:name="T80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 style:language-asian="hi" style:country-asian="IN"/>
    </style:style>
    <style:style style:name="T86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Arial" style:font-name-asian="SimSun" style:font-name-complex="Arial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Normalny" style:family="paragraph">
      <style:paragraph-properties fo:text-align="justify" fo:line-height="120%"/>
      <style:text-properties style:font-name="Arial" style:font-name-asian="SimSun" style:font-name-complex="Arial" fo:font-size="11pt" style:font-size-asian="11pt" style:font-size-complex="11pt"/>
    </style:style>
    <style:style style:name="P91" style:parent-style-name="Normalny" style:family="paragraph">
      <style:paragraph-properties fo:text-align="justify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alny" style:family="paragraph">
      <style:paragraph-properties fo:text-align="justify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alny" style:family="paragraph">
      <style:paragraph-properties fo:text-align="justify" fo:line-height="120%"/>
    </style:style>
    <style:style style:name="T94" style:parent-style-name="Domyślnaczcionkaakapitu" style:family="text">
      <style:text-properties style:font-name="Arial" style:font-name-asian="SimSun" style:font-name-complex="Arial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Arial" style:font-name-asian="SimSun" style:font-name-complex="Arial" style:font-weight-complex="bold" fo:font-size="11pt" style:font-size-asian="11pt" style:font-size-complex="11pt"/>
    </style:style>
    <style:style style:name="P96" style:parent-style-name="Normalny" style:family="paragraph">
      <style:paragraph-properties fo:text-align="justify" fo:line-height="120%"/>
      <style:text-properties style:font-name="Arial" style:font-name-asian="SimSun" style:font-name-complex="Arial" fo:font-size="11pt" style:font-size-asian="11pt" style:font-size-complex="11pt"/>
    </style:style>
    <style:style style:name="P97" style:parent-style-name="Normalny" style:family="paragraph">
      <style:paragraph-properties fo:text-align="justify" fo:line-height="120%"/>
      <style:text-properties style:font-name="Arial" style:font-name-asian="SimSun" style:font-name-complex="Arial" fo:font-size="11pt" style:font-size-asian="11pt" style:font-size-complex="11pt"/>
    </style:style>
    <style:style style:name="P98" style:parent-style-name="Normalny" style:family="paragraph">
      <style:paragraph-properties fo:text-align="justify" fo:line-height="120%"/>
      <style:text-properties style:font-name="Arial" style:font-name-asian="SimSun" style:font-name-complex="Arial" fo:font-size="11pt" style:font-size-asian="11pt" style:font-size-complex="11pt"/>
    </style:style>
    <style:style style:name="P99" style:parent-style-name="Normalny" style:family="paragraph">
      <style:paragraph-properties fo:text-align="justify" fo:line-height="120%" fo:margin-right="0.7875in"/>
      <style:text-properties style:font-name="Arial" style:font-name-asian="SimSun" style:font-name-complex="Arial" fo:font-size="11pt" style:font-size-asian="11pt" style:font-size-complex="11pt"/>
    </style:style>
    <style:style style:name="P100" style:parent-style-name="Normalny" style:family="paragraph">
      <style:paragraph-properties fo:text-align="justify" fo:line-height="120%" fo:margin-right="0.7875in"/>
      <style:text-properties style:font-name="Arial" style:font-name-asian="SimSun" style:font-name-complex="Arial" fo:font-size="11pt" style:font-size-asian="11pt" style:font-size-complex="11pt"/>
    </style:style>
    <style:style style:name="P101" style:parent-style-name="Normalny" style:family="paragraph">
      <style:paragraph-properties fo:text-align="justify" fo:line-height="120%" fo:margin-right="0.7875in"/>
      <style:text-properties style:font-name="Arial" style:font-name-asian="SimSun" style:font-name-complex="Arial" fo:font-size="11pt" style:font-size-asian="11pt" style:font-size-complex="11pt"/>
    </style:style>
    <style:style style:name="P102" style:parent-style-name="Normalny" style:family="paragraph">
      <style:paragraph-properties fo:text-align="justify" fo:line-height="120%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alny" style:family="paragraph">
      <style:paragraph-properties fo:text-align="justify" fo:margin-bottom="0.0784in"/>
      <style:text-properties style:font-name="Arial" style:font-name-complex="Arial" fo:font-size="11pt" style:font-size-asian="11pt" style:font-size-complex="11pt"/>
    </style:style>
    <style:style style:name="P104" style:parent-style-name="Normalny" style:family="paragraph">
      <style:paragraph-properties fo:widows="2" fo:orphans="2" fo:text-align="justify" style:vertical-align="auto"/>
    </style:style>
    <style:style style:name="T1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9" style:parent-style-name="Normalny" style:family="paragraph">
      <style:paragraph-properties fo:widows="2" fo:orphans="2" fo:text-align="justify" style:vertical-align="auto"/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" style:parent-style-name="Hiperłącze" style:family="text">
      <style:text-properties style:font-name="Arial" style:font-name-complex="Arial" fo:font-size="11pt" style:font-size-asian="11pt" style:font-size-complex="11pt"/>
    </style:style>
    <style:style style:name="P113" style:parent-style-name="Normalny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hyphenate="true"/>
    </style:style>
    <style:style style:name="P114" style:parent-style-name="Normalny" style:family="paragraph">
      <style:paragraph-properties fo:text-align="justify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17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1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1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12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12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style:language-asian="pl" style:country-asian="PL"/>
    </style:style>
    <style:style style:name="P128" style:parent-style-name="Normalny" style:family="paragraph">
      <style:paragraph-properties fo:widows="2" fo:orphans="2" fo:text-align="justify"/>
      <style:text-properties fo:hyphenate="true"/>
    </style:style>
    <style:style style:name="P129" style:parent-style-name="Normalny" style:family="paragraph">
      <style:paragraph-properties fo:text-align="justify" fo:line-height="120%" fo:margin-right="0.7875in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alny" style:family="paragraph">
      <style:paragraph-properties fo:text-align="justify" fo:line-height="120%"/>
      <style:text-properties style:font-name="Arial" style:font-name-asian="SimSun" style:font-name-complex="Arial" fo:font-size="11pt" style:font-size-asian="11pt" style:font-size-complex="11pt"/>
    </style:style>
    <style:style style:name="P131" style:parent-style-name="Normalny" style:family="paragraph">
      <style:paragraph-properties fo:text-align="justify" fo:line-height="120%"/>
      <style:text-properties style:font-name="Arial" style:font-name-asian="SimSun" style:font-name-complex="Arial" fo:font-size="11pt" style:font-size-asian="11pt" style:font-size-complex="11pt"/>
    </style:style>
    <style:style style:name="P132" style:parent-style-name="Normalny" style:family="paragraph">
      <style:paragraph-properties fo:text-align="justify" fo:line-height="120%"/>
      <style:text-properties style:font-name="Arial" style:font-name-asian="SimSun" style:font-name-complex="Arial" fo:font-size="11pt" style:font-size-asian="11pt" style:font-size-complex="11pt"/>
    </style:style>
    <style:style style:name="P133" style:parent-style-name="Normalny" style:family="paragraph">
      <style:paragraph-properties fo:text-align="justify" fo:line-height="120%"/>
      <style:text-properties style:font-name="Arial" style:font-name-asian="SimSun" style:font-name-complex="Arial" fo:font-size="11pt" style:font-size-asian="11pt" style:font-size-complex="11pt"/>
    </style:style>
    <style:style style:name="P134" style:parent-style-name="Normalny" style:family="paragraph">
      <style:paragraph-properties fo:text-align="justify" fo:line-height="120%"/>
    </style:style>
    <style:style style:name="T135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137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138" style:parent-style-name="Hiperłącze" style:family="text">
      <style:text-properties style:font-name="Arial" style:font-name-asian="SimSun" style:font-name-complex="Arial" fo:font-size="11pt" style:font-size-asian="11pt" style:font-size-complex="11pt" style:text-underline-type="none"/>
    </style:style>
    <style:style style:name="P139" style:parent-style-name="Normalny" style:family="paragraph">
      <style:paragraph-properties fo:text-align="justify" fo:line-height="120%"/>
    </style:style>
    <style:style style:name="T140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142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143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144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145" style:parent-style-name="Hiperłącze" style:family="text">
      <style:text-properties style:font-name="Arial" style:font-name-asian="SimSun" style:font-name-complex="Arial" fo:font-size="11pt" style:font-size-asian="11pt" style:font-size-complex="11pt"/>
    </style:style>
    <style:style style:name="T146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P147" style:parent-style-name="Normalny" style:family="paragraph">
      <style:paragraph-properties fo:text-align="justify" fo:line-height="120%"/>
      <style:text-properties style:font-name="Arial" style:font-name-asian="SimSun" style:font-name-complex="Arial" fo:font-size="11pt" style:font-size-asian="11pt" style:font-size-complex="11pt"/>
    </style:style>
    <style:style style:name="P148" style:parent-style-name="Normalny" style:family="paragraph">
      <style:paragraph-properties fo:text-align="justify" fo:line-height="120%" fo:margin-left="0.7875in" fo:margin-right="0.7875in">
        <style:tab-stops/>
      </style:paragraph-properties>
      <style:text-properties style:font-name="Arial" style:font-name-asian="SimSun" style:font-name-complex="Arial" fo:font-size="11pt" style:font-size-asian="11pt" style:font-size-complex="11pt"/>
    </style:style>
    <style:style style:name="P149" style:parent-style-name="Normalny" style:family="paragraph">
      <style:paragraph-properties fo:text-align="justify" fo:line-height="120%" fo:margin-right="0.7875in"/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P150" style:parent-style-name="Normalny" style:family="paragraph">
      <style:paragraph-properties fo:text-align="justify" fo:line-height="120%" fo:margin-right="0.7875in"/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P151" style:parent-style-name="Normalny" style:family="paragraph">
      <style:paragraph-properties fo:text-align="justify" fo:line-height="120%" fo:margin-right="0.7875in"/>
    </style:style>
    <style:style style:name="T152" style:parent-style-name="Domyślnaczcionkaakapitu" style:family="text">
      <style:text-properties style:font-name="Arial" style:font-name-asian="SimSun" style:font-name-complex="Arial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P154" style:parent-style-name="Normalny" style:family="paragraph">
      <style:paragraph-properties fo:text-align="justify" fo:line-height="120%"/>
      <style:text-properties style:font-name="Arial" style:font-name-asian="SimSun" style:font-name-complex="Arial" style:font-weight-complex="bold" fo:font-size="11pt" style:font-size-asian="11pt" style:font-size-complex="11pt"/>
    </style:style>
    <style:style style:name="P155" style:parent-style-name="Normalny" style:family="paragraph">
      <style:paragraph-properties fo:text-align="justify" style:vertical-align="auto" fo:margin-left="0.5in">
        <style:tab-stops/>
      </style:paragraph-properties>
      <style:text-properties fo:font-weight="bold" style:font-weight-asian="bold"/>
    </style:style>
    <style:style style:name="P156" style:parent-style-name="Normalny" style:family="paragraph">
      <style:paragraph-properties fo:text-align="justify" style:vertical-align="auto" fo:margin-left="0.5in">
        <style:tab-stops/>
      </style:paragraph-properties>
      <style:text-properties fo:font-weight="bold" style:font-weight-asian="bold"/>
    </style:style>
    <style:style style:name="P157" style:parent-style-name="Normalny" style:family="paragraph">
      <style:paragraph-properties fo:text-align="justify" style:vertical-align="auto" fo:margin-left="0.5in">
        <style:tab-stops/>
      </style:paragraph-properties>
    </style:style>
    <style:style style:name="T158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9"><text:s text:c="120"/></text:span><text:span text:style-name="T10">Gołdap, 04.11.2021 r.<text:s/></text:span></text:p>
      <text:p text:style-name="P11"/>
      <text:p text:style-name="P12">Urząd Miejski w Gołdapi</text:p>
      <text:p text:style-name="P13">Plac Zwycięstwa 14</text:p>
      <text:p text:style-name="P14"><text:span text:style-name="T15">19-500 Gołdap</text:span></text:p>
      <text:p text:style-name="P16">OSS.271.2.2021</text:p>
      <text:p text:style-name="P17"/>
      <text:p text:style-name="P18"/>
      <text:p text:style-name="P19"><text:span text:style-name="T20">ZAPYTANIE<text:s/></text:span><text:span text:style-name="T21">OFERTOWE</text:span></text:p>
      <text:p text:style-name="P22"/>
      <text:p text:style-name="P23"/>
      <text:p text:style-name="P24">I. NAZWA I ADRES ZAMAWIAJĄCEGO:</text:p>
      <text:p text:style-name="P25"><text:span text:style-name="T26">Gmina Gołdap, reprezentowana przez Tomasza Rafała Luto – Burmistrza Gołdapi</text:span></text:p>
      <text:p text:style-name="P27">Plac Zwycięstwa 14, 19-500 Gołdap</text:p>
      <text:p text:style-name="P28">NIP 8471587061, REGON 790671231</text:p>
      <text:p text:style-name="P29">Tel. 87 615 60 00, fax. 87 615 08 00</text:p>
      <text:p text:style-name="P30"><text:span text:style-name="T31">e-mail:<text:s/></text:span><text:a xlink:href="mailto:pom@goldap.pl" office:target-frame-name="_top" xlink:show="replace"><text:span text:style-name="T32">pom@goldap.pl</text:span></text:a></text:p>
      <text:p text:style-name="P33"><text:span text:style-name="T34">adres strony internetowej:<text:s/></text:span><text:a xlink:href="http://www.goldap.pl" office:target-frame-name="_top" xlink:show="replace"><text:span text:style-name="T35">www.goldap.pl</text:span></text:a><text:span text:style-name="T36">;<text:s/></text:span><text:a xlink:href="http://www.bip.goldap.pl" office:target-frame-name="_top" xlink:show="replace"><text:span text:style-name="T37">www.bip.goldap.pl</text:span></text:a></text:p>
      <text:p text:style-name="P38"/>
      <text:p text:style-name="P39">II. TRYB UDZIELENIA ZAMÓWIENIA:</text:p>
      <text:p text:style-name="P40">1. Niniejsze zapytanie ofertowe prowadzone jest w oparciu o Zarządzenie Burmistrza Gołdapi<text:s/><text:line-break/>Nr 986/III/2021 z dnia 3 marca 2021 r. w sprawie określenia regulaminu udzielania zamówień<text:s/><text:line-break/>na dostawy, usługi i roboty budowlane realizowane przez Gminę Gołdap, których wartość<text:s/><text:line-break/>netto nie przekracza kwoty 130 000 zł.<text:s/></text:p>
      <text:p text:style-name="P41">2. Tryb postępowania: zapytanie ofertowe.</text:p>
      <text:p text:style-name="P42">3. Wspólny Słownik Zamówień CPV: 85121270-6.</text:p>
      <text:p text:style-name="P43">4. Niniejsze postępowanie o zamówienie publiczne jest jawne.</text:p>
      <text:p text:style-name="P44">5. Zamawiający zastrzega sobie prawo odstąpienia od niniejszego zapytania ofertowego na każdym jego etapie, bez podania przyczyny.</text:p>
      <text:p text:style-name="P45"/>
      <text:p text:style-name="P46">III. PRZEDMIOT ZAMÓWIENIA:</text:p>
      <text:p text:style-name="P47">Przedmiotem zamówienia<text:s/><text:bookmark-start text:name="_Hlk55461205"/>jest świadczenie usług polegających na przeprowadzaniu badań<text:s/><text:line-break/>i sporządzaniu opinii przez biegłych sądowych w przedmiocie uzależnienia od alkoholu u osób<text:s/>kierowanych przez Gminną Komisję Rozwiązywania Problemów Alkoholowych w Gołdapi.</text:p>
      <text:p text:style-name="P48"><text:bookmark-end text:name="_Hlk55461205"/></text:p>
      <text:p text:style-name="P49">IV. OPIS PRZEDMIOTU ZAMÓWIENIA:</text:p>
      <text:p text:style-name="P50">1. Przedmiotem zamówienia są usługi polegające na przeprowadzeniu badania i sporządzeniu wspólnej pisemnej opinii przez biegłych sądowych (lekarz psychiatra i psycholog lub lekarz psychiatra i specjalista psychoterapii uzależnień - każdy w zakresie swojej specjalności),<text:bookmark-start text:name="_Hlk534703806"/><text:bookmark-start text:name="_Hlk534634823"/><text:bookmark-start text:name="_Hlk26192871"/><text:s/>wpisanych na listę biegłych sądowych w przedmiocie uzależnienia od alkoholu przy Sądzie Okręgowym, zgodnie z rozporządzeniem Ministra Zdrowia z dnia 27 grudnia 2007 r. w sprawie biegłych w przedmiocie uzależnienia od alkoholu (Dz. U. Nr 250, poz. 1883, z późn. zm.)<text:s/><text:line-break/>u osób <text:s/>kierowanych przez Gminną Komisję Rozwiązywania Problemów Alkoholowych<text:bookmark-end text:name="_Hlk534703806"/><text:bookmark-end text:name="_Hlk534634823"/><text:s/>w Gołdapi.</text:p>
      <text:p text:style-name="P51"><text:bookmark-end text:name="_Hlk26192871"/>2. <text:s/>Badania będą przeprowadzane w miejscu wskazanym przez Wykonawcę.<text:s/></text:p>
      <text:p text:style-name="P52">3. Zamawiający przewiduje wykonanie ok. 20 badań.<text:s/></text:p>
      <text:p text:style-name="P53">4. Zamówienie będzie realizowane zgodnie z potrzebami Zamawiającego.</text:p>
      <text:p text:style-name="P54">5. Wykonawca osobiście będzie wzywał osobę skierowaną przez GKRPA w Gołdapi na przeprowadzenie badania.<text:s/></text:p>
      <text:p text:style-name="P55">6. Opinia w przedmiocie uzależnienia od alkoholu zostanie sporządzona w terminie 10 dni od daty przeprowadzenia badania.<text:s/></text:p>
      <text:p text:style-name="P56">7. Wykonawca wybiera osobę współpracującą (lekarz psychiatra i psycholog albo lekarz psychiatra i specjalista psychoterapii uzależnień).<text:s/></text:p>
      <text:p text:style-name="P57">8. Opinię w przedmiocie uzależnienia od alkoholu biegli sądowi wydają wspólnie, po przeprowadzonych badaniach, każdy w zakresie swojej specjalności, w warunkach zapewniających bezpieczeństwo oraz ochronę dóbr osobistych osoby badanej.<text:s/></text:p>
      <text:p text:style-name="P58">9.<text:s/>Opinie winny być sporządzone zgodnie z zasadami określonymi przepisami Rozporządzenia Ministra Zdrowia z dnia 27 grudnia 2007 r. w sprawie biegłych w przedmiocie uzależnienia od alkoholu (Dz. U. z 2007 r. Nr 250, poz. 1883, z późn. zm.).</text:p>
      <text:p text:style-name="P59"><text:span text:style-name="T60">10.<text:s/></text:span><text:span text:style-name="T61">Wynagrodzenie<text:s/></text:span><text:span text:style-name="T62">za przeprowadzenie jednego badania i sporządzenie opinii powinno być zgodne z aktualnie obowiązującymi przepisami prawa, m.in. z rozporządzeniem Ministra Sprawiedliwości z dnia 24 kwietnia 2013 r. w sprawie określenia stawek wynagradzania biegłych, taryf z</text:span><text:span text:style-name="T63">ryczałtowanych oraz sposobów dokumentowania wydatków niezbędnych do wydawania opinii w postępowaniu cywilnym (t. j. Dz. U. z 2020 r., poz. 989).</text:span></text:p>
      <text:p text:style-name="P64"/>
      <text:p text:style-name="P65">V. TERMIN WYKONANIA ZAMÓWIENIA:</text:p>
      <text:p text:style-name="P66">01.01.2022 – 31.12.2022 r.</text:p>
      <text:p text:style-name="P67"/>
      <text:p text:style-name="P68">VI. WYMAGANIA STAWIANE WYKONAWCY:</text:p>
      <text:p text:style-name="P69">O<text:s/>zamówienie mogą ubiegać się Wykonawcy, którzy:</text:p>
      <text:p text:style-name="P70">1. Posiadają uprawnienia do wykonywania określonych czynności zgodnie z rozporządzeniem Ministra Zdrowia z dnia 27 grudnia 2007 r. w sprawie biegłych w przedmiocie uzależnienia od alkoholu (Dz. U. z 2007 r. Nr<text:s/>250, poz. 1883) i są wpisani na listę biegłych sądowych sądu okręgowego z zakresu uzależnienia od alkoholu;</text:p>
      <text:p text:style-name="P71">2. Przeprowadzą badania w miejscu oddalonym od siedziby Zamawiającego nie większej niż<text:s/><text:line-break/>70 km.</text:p>
      <text:p text:style-name="P72"/>
      <text:p text:style-name="P73">VII. SPOSÓB PRZYGOTOWANIA OFERTY ORAZ TERMIN I MIEJSCE ZŁOŻENIA OFERTY:</text:p>
      <text:p text:style-name="P74"><text:span text:style-name="T75">1. Ofertę należy przygotować wg wzoru stanowiącego<text:s/></text:span><text:span text:style-name="T76">Załącznik nr 1</text:span><text:span text:style-name="T77"><text:s/>do zapytania ofertowego – Formularz ofertowy.<text:s/></text:span></text:p>
      <text:p text:style-name="P78">2. Oferta musi być sporządzona w języku polskim, podpisana przez osobę lub osoby uprawnione.</text:p>
      <text:p text:style-name="P79"><text:span text:style-name="T80">3. Ofertę należy złożyć w ter</text:span><text:span text:style-name="T81">minie do dnia 19.11.2021 r. do godziny 13:00 w wersji elektronicznej lub pisemnej w zamkniętej kopercie z opisem: <text:s/>„OFERTA - Przeprowadzenie badań<text:s/></text:span><text:span text:style-name="T82">przez biegłych sądowych w przedmiocie uzależnienia od alkoholu oraz wydania przez nich opinii<text:s/></text:span><text:span text:style-name="T83"><text:line-break/></text:span><text:span text:style-name="T84">w przedmiocie<text:s/></text:span><text:span text:style-name="T85">uzależnienia od alkoholu u osób kierowanych przez Gminną Komisję Rozwiązywania Problemów Alkoholowych w Gołdapi”<text:s/></text:span><text:span text:style-name="T86">w Punkcie Obsługi Mieszkańca<text:s/></text:span><text:span text:style-name="T87"><text:line-break/></text:span><text:span text:style-name="T88">w Urzędzie Miejskim w Gołdapi, Plac Zwycięstwa 14, 19-500 Gołdap lub skan na e-mail:<text:s/></text:span><text:a xlink:href="mailto:pom@goldap.pl" office:target-frame-name="_top" xlink:show="replace"><text:span text:style-name="T89">pom@goldap.pl</text:span></text:a></text:p>
      <text:p text:style-name="P90">4. Oferty złożone po wymaganym terminie nie będą rozpatrywane.</text:p>
      <text:p text:style-name="P91"/>
      <text:p text:style-name="P92">VIII. KRYTERIA OCENY OFERTY:</text:p>
      <text:p text:style-name="P93"><text:span text:style-name="T94">1. Jedynym kryterium wyboru ofert będzie cena brutto oferty („cena” = 100%). Jest to cena jednostkowa za jedną opinię w przedmiocie uzależn</text:span><text:span text:style-name="T95">ienia od alkoholu.<text:s/></text:span></text:p>
      <text:p text:style-name="P96">2. Oferta o najniższej cenie jednostkowej uzyska maksymalną ilość punktów, tj.: 10 pkt. Pozostałym Wykonawcom przyznana zostanie odpowiednio mniejsza (proporcjonalnie mniejsza) ilość punktów wg wzoru:<text:s/></text:p>
      <text:p text:style-name="P97">Cena = (cena brutto oferty<text:s/>najniższej / ceny brutto oferty badanej ) x 10 pkt</text:p>
      <text:p text:style-name="P98">3. Wykonawca wypełni formularz ofertowy stanowiący załącznik nr 1, podając w nim cenę netto<text:s/><text:line-break/>i brutto za wykonanie przedmiotu zamówienia oraz wartość podatku VAT.</text:p>
      <text:p text:style-name="P99">4. Cena ofertowa musi być podana w<text:s/>formie ryczałtu.</text:p>
      <text:p text:style-name="P100">5. Cena może być tylko jedna. Nie dopuszcza się wariantowości cen.</text:p>
      <text:p text:style-name="P101"/>
      <text:p text:style-name="P102">IX. KLAUZULA INFORMACYJNA O PRZETWARZANIU DANYCH OSOBOWYCH<text:s/></text:p>
      <text:p text:style-name="P103">W związku z realizacją wymogów Rozporządzenia Parlamentu Europejskiego i Rady (UE) 2016/679 z dnia 27 kwietnia<text:s/>2016 r. w sprawie ochrony osób fizycznych w związku<text:s/><text:line-break/>z przetwarzaniem danych osobowych i w sprawie swobodnego przepływu takich danych<text:s/><text:line-break/>oraz uchylenia dyrektywy 95/46/WE (ogólne rozporządzenie o ochronie danych „RODO”), informujemy o zasadach przetwarzania<text:s/>Pani/Pana danych osobowych oraz o przysługujących Pani/Panu prawach z tym związanych.<text:s/></text:p>
      <text:p text:style-name="P104"><text:span text:style-name="T105">1. Administratorem Pani/Pana danych osobowych przetwarzanych w Urzędzie Miejskim<text:s/></text:span><text:span text:style-name="T106"><text:line-break/></text:span><text:span text:style-name="T107">w Gołdapi jest Burmistrz Gołdapi, z siedzibą przy Placu Zwycięstwa 14; 19-500 Gołdap, z</text:span><text:span text:style-name="T108">wany dalej w skrócie Administratorem.<text:s/></text:span></text:p>
      <text:p text:style-name="P109"><text:span text:style-name="T110">2. Jeśli ma Pani/Pan pytania dotyczące sposobu i zakresu przetwarzania Pani/Pana danych osobowych w zakresie działania Urzędu Miejskiego w Gołdapi, a także przysługujących Pani/Panu uprawnień, może się Pani/Pan skonta</text:span><text:span text:style-name="T111">ktować się z Inspektorem Ochrony Danych w Urzędzie Miejskim w Gołdapi za pomocą adresu e-mail:<text:s/></text:span><text:a xlink:href="mailto:iod@goldap.pl" office:target-frame-name="_top" xlink:show="replace"><text:span text:style-name="T112">iod@goldap.pl</text:span></text:a></text:p>
      <text:p text:style-name="P113">3. Pani/Pana dane osobowe przetwarzane są w celu przeprowadzenia zapytania<text:s/><text:line-break/>ofertowego pn. „Świadczenie usług<text:s/>polegających na przeprowadzaniu badań i sporządzaniu opinii przez biegłych sądowych w przedmiocie uzależnienia od alkoholu u osób kierowanych przez Gminną Komisję Rozwiązywania Problemów Alkoholowych w Gołdapi w roku 2022.<text:s/></text:p>
      <text:p text:style-name="P114"><text:span text:style-name="T115">4.<text:s/></text:span><text:span text:style-name="T116">Administrator przetwarza Pan</text:span><text:span text:style-name="T117">i/Pana dane osobowe w związku z wykonywaniem zadania realizowanego w interesie publicznym lub w ramach sprawowania władzy publicznej powierzonej administratorowi (art. 6 ust. 1 lit e RODO) oraz na podstawie obowiązujących przepisów prawa (art. 6 ust. 1 lit</text:span><text:span text:style-name="T118"><text:s/>c RODO), w szczególności art. 24 i 25 ustawy z dnia 26 października 1982 r.<text:s/></text:span><text:span text:style-name="T119"><text:line-break/></text:span><text:span text:style-name="T120">o wychowaniu w trzeźwości i przeciwdziałania alkoholizmowi (t. j. Dz. U. z 2021 r. poz. 1119, ze zm.).</text:span></text:p>
      <text:p text:style-name="P121">5. W związku z przetwarzaniem danych w celach o których mowa w punkcie 3 odbiorcami Pani/Pana danych osobowych mogą być organy władzy publicznej oraz podmioty wykonujące zadania publiczne lub działające na zlecenie organów władzy publicznej,<text:s/><text:line-break/>w zakresie i w celach, które wynikają z przepisów powszechnie obowiązującego prawa.</text:p>
      <text:p text:style-name="P122">6. Pani/Pana dane osobowe będą przechowywane przez okres niezbędny do realizacji celów określonych w pkt 4, a po tym czasie przez okres oraz w zakresie wymaganym przez przepisy powszechnie obowiązującego prawa, a w szczególności ustawy z dnia 14 lipca 1983 r.<text:s/><text:line-break/>o narodowym zasobie archiwalnym i archiwach oraz rozporządzenia Prezesa Rady Ministrów<text:s/><text:line-break/>z dnia 18 stycznia 2011 r. w sprawie instrukcji kancelaryjnej, jednolitych rzeczowych wykazów akt oraz instrukcji w sprawie organizacji i zakresu działania archiwów zakładowych.</text:p>
      <text:p text:style-name="P123">7. W związku z przetwarzaniem Pani/Pana danych osobowych przysługują Pani/Panu następujące uprawnienia: prawo do żądania od Administratora dostępu do swoich danych osobowych, ich sprostowania, ograniczenia przetwarzania oraz prawo do sprzeciwu wobec przetwarzania danych.</text:p>
      <text:p text:style-name="P124">8. W przypadku powzięcia informacji o niezgodnym z prawem przetwarzaniu w Urzędzie Miejskim w Gołdapi Pani/Pana danych osobowych, przysługuje Pani/Panu prawo wniesienia skargi<text:s/><text:line-break/>do organu nadzorczego właściwego w sprawach ochrony<text:s/>danych osobowych tj. Prezesa Urzędu Ochrony Danych Osobowych, adres: Stawki 2, 00-193 Warszawa.</text:p>
      <text:p text:style-name="P125">9. Pani/Pana dane nie będą poddawane zautomatyzowanemu podejmowaniu decyzji, w tym również profilowaniu.<text:s/></text:p>
      <text:p text:style-name="P126">10. Podanie danych wskazanych w formularzu jest<text:s/>dobrowolne. Niepodanie tych danych skutkuje brakiem możliwości wzięcia udziału w konsultacjach.</text:p>
      <text:p text:style-name="P127"/>
      <text:p text:style-name="P128"/>
      <text:p text:style-name="P129">X. POZOSTAŁE INFORMACJE:</text:p>
      <text:p text:style-name="P130">1. Otwarcie ofert nastąpi 19.11.2021 r. o godzinie 13:15 w siedzibie Zamawiającego – Urząd Miejski w Gołdapi, Plac Zwycięstwa 14, 19-500 Gołdap, w pokoju nr 34.</text:p>
      <text:p text:style-name="P131">2. Zamawiający udzieli zamówienia Wykonawcy, którego oferta odpowiada wszystkim wymaganiom określonym w niniejszym zapytaniu ofertowym, a która została oceniona jako najkorzystniejsza w oparciu o podane kryterium oceny.</text:p>
      <text:p text:style-name="P132">3. Jeżeli Wykonawca, którego oferta została wybrana uchyli się od zawarcia umowy, Zamawiający wybierze kolejną ofertę najkorzystniejszą spośród złożonych ofert, bez prowadzenia ich ponownej oceny.<text:s/></text:p>
      <text:p text:style-name="P133">4. W toku badania i oceny ofert Zamawiający może zażądać od Wykonawców dodatkowych <text:s/>wyjaśnień dotyczących treści złożonych ofert.</text:p>
      <text:p text:style-name="P134"><text:span text:style-name="T135">5. Osobą uprawnioną do kontaktu ze strony Zamawiającego w zakresie przedmiotu zamówienia jest Małgorzata Tobolska specjalista ds. polityki społecznej, tel. 87 6156034,<text:s/></text:span><text:span text:style-name="T136"><text:line-break/></text:span><text:span text:style-name="T137">e-mail:<text:s/></text:span><text:a xlink:href="mailto:malgorzata.tobolska@goldap.pl" office:target-frame-name="_top" xlink:show="replace"><text:span text:style-name="T138">malgorzata.tobolska@goldap.pl</text:span></text:a></text:p>
      <text:p text:style-name="P139"><text:span text:style-name="T140">6. Wszelkie oświadczenia, wnioski, zawiadomienia oraz informacje Zamawiający<text:s/></text:span><text:span text:style-name="T141"><text:line-break/></text:span><text:span text:style-name="T142">i Wykonawcy mogą przekazywać pisemnie, za pomocą faksu lub drogą elektroniczną na<text:s/></text:span><text:span text:style-name="T143"><text:line-break/></text:span><text:span text:style-name="T144">e-mail:<text:s/></text:span><text:a xlink:href="mailto:pom@goldap.pl" office:target-frame-name="_top" xlink:show="replace"><text:span text:style-name="T145">pom@goldap.pl</text:span></text:a><text:span text:style-name="T146"><text:s/></text:span></text:p>
      <text:p text:style-name="P147">7. Zamawiający zastrzega sobie prawo do unieważnienia postępowania bez podania przyczyny.</text:p>
      <text:p text:style-name="P148"/>
      <text:p text:style-name="P149"/>
      <text:p text:style-name="P150">Załączniki:</text:p>
      <text:p text:style-name="P151"><text:span text:style-name="T152">Załącznik nr 1 -<text:s/></text:span><text:span text:style-name="T153">Formularz ofertowy</text:span></text:p>
      <text:p text:style-name="P154"><text:s text:c="6"/></text:p>
      <text:p text:style-name="P155"><text:s text:c="84"/>Kierownik Wydziału</text:p>
      <text:p text:style-name="P156"><text:s text:c="76"/>Oświaty i Spraw Społecznych</text:p>
      <text:p text:style-name="P157"><text:span text:style-name="T158"><text:s text:c="86"/>Anna Podcibor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language-asian="hi" style:country-asian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ytuł" style:display-name="Tytuł" style:family="paragraph" style:parent-style-name="Normalny" style:next-style-name="Normalny">
      <style:paragraph-properties fo:widows="2" fo:orphans="2" style:vertical-align="auto"/>
      <style:text-properties style:font-name="Calibri Light" style:font-name-asian="Times New Roman" style:font-name-complex="Times New Roman" fo:text-transform="uppercase" fo:color="#404040" fo:letter-spacing="-0.0069in" style:letter-kerning="false" fo:font-size="36pt" style:font-size-asian="36pt" style:font-size-complex="36pt" style:language-asian="en" style:country-asian="US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text-transform="uppercase" fo:color="#404040" fo:letter-spacing="-0.0069in" style:letter-kerning="false" fo:font-size="36pt" style:font-size-asian="36pt" style:font-size-complex="36pt" style:language-asian="en" style:country-asian="US" style:language-complex="ar" style:country-complex="SA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1965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P7" style:parent-style-name="Stopka" style:family="paragraph">
      <style:paragraph-properties fo:text-align="center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z-index="251659264" draw:style-name="a0" draw:name="grafika4" text:anchor-type="paragraph" svg:x="4.39528in" svg:y="0.01535in" svg:width="2.29016in" svg:height="1.1236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connector draw:type="line" svg:x1="0in" svg:y1="0.00139in" svg:x2="6.68542in" svg:y2="0.00139in" draw:z-index="251661312" draw:id="id0" draw:style-name="a1" draw:name="Łącznik prosty 2" text:anchor-type="paragraph"><svg:title/><svg:desc/></draw:connector></text:span><text:span text:style-name="T6"><text:s/></text:span></text:p>
        <text:p text:style-name="P7"><text:span text:style-name="T8">Urząd Miejski w Gołdapi, 19-500 Gołdap, Plac Zwycięstwa 14, tel. +48 87 615 60 00, fax +48 87 615 08 00, e-mail: pom@goldap.pl, www.goldap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 Iwanowska</meta:initial-creator>
    <dc:creator>malgorzata.tobolska</dc:creator>
    <meta:creation-date>2019-12-02T13:04:00Z</meta:creation-date>
    <dc:date>2021-11-05T06:55:00Z</dc:date>
    <meta:print-date>2021-11-04T09:41:00Z</meta:print-date>
    <meta:template xlink:href="Normal" xlink:type="simple"/>
    <meta:editing-cycles>57</meta:editing-cycles>
    <meta:editing-duration>PT35160S</meta:editing-duration>
    <meta:document-statistic meta:page-count="1" meta:paragraph-count="22" meta:word-count="1593" meta:character-count="11129" meta:row-count="79" meta:non-whitespace-character-count="9558"/>
  </office:meta>
</office:document-meta>
</file>