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1" style:parent-style-name="Standard" style:list-style-name="WW8Num21" style:family="paragraph">
      <style:paragraph-properties fo:text-align="justify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35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2.5909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7" style:family="table">
      <style:table-properties style:width="6.4951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6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8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list-style-name="WW8Num2" style:family="paragraph">
      <style:text-properties fo:font-size="11pt" style:font-size-asian="11pt" style:font-size-complex="11pt"/>
    </style:style>
    <style:style style:name="P83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4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5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86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87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Standard" style:list-style-name="WW8Num2" style:family="paragraph">
      <style:paragraph-properties fo:text-align="justify"/>
      <style:text-properties fo:color="#000000"/>
    </style:style>
    <style:style style:name="P108" style:parent-style-name="Standard" style:list-style-name="WW8Num21" style:family="paragraph">
      <style:paragraph-properties fo:text-align="justify"/>
    </style:style>
    <style:style style:name="T109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-asian="Tahoma" style:font-name-complex="Tahoma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114" style:parent-style-name="Normalny" style:family="paragraph">
      <style:paragraph-properties fo:text-align="justify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17" style:family="table-column">
      <style:table-column-properties style:column-width="0.459in" style:use-optimal-column-width="false"/>
    </style:style>
    <style:style style:name="TableColumn118" style:family="table-column">
      <style:table-column-properties style:column-width="2.8861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116" style:family="table">
      <style:table-properties style:width="6.7902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29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text:number-lines="false"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P140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P152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P153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text:number-lines="false" fo:text-align="center"/>
      <style:text-properties fo:color="#000000" fo:font-size="10pt" style:font-size-asian="10pt" style:font-size-complex="10pt"/>
    </style:style>
    <style:style style:name="P16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3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164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165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166" style:parent-style-name="Standard" style:list-style-name="WW8Num2" style:family="paragraph">
      <style:paragraph-properties fo:text-align="justify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 style:line-height-at-least="0.0694in"/>
    </style:style>
    <style:style style:name="P183" style:parent-style-name="Standard" style:family="paragraph">
      <style:paragraph-properties fo:text-align="justify" style:line-height-at-least="0.0694in"/>
      <style:text-properties fo:color="#FF0000"/>
    </style:style>
    <style:style style:name="P184" style:parent-style-name="Standard" style:list-style-name="WW8Num21" style:family="paragraph">
      <style:paragraph-properties fo:text-align="justify"/>
    </style:style>
    <style:style style:name="T18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8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193" style:parent-style-name="Standard" style:list-style-name="WW8Num21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96" style:family="table-column">
      <style:table-column-properties style:column-width="0.459in" style:use-optimal-column-width="false"/>
    </style:style>
    <style:style style:name="TableColumn197" style:family="table-column">
      <style:table-column-properties style:column-width="2.5909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195" style:family="table">
      <style:table-properties style:width="6.4951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1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3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3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240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243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244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245" style:parent-style-name="Standard" style:list-style-name="WW8Num2" style:family="paragraph">
      <style:paragraph-properties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text-align="justify" style:line-height-at-least="0.0694in"/>
    </style:style>
    <style:style style:name="P262" style:parent-style-name="Standard" style:list-style-name="WW8Num21" style:family="paragraph">
      <style:paragraph-properties fo:text-align="justify"/>
    </style:style>
    <style:style style:name="T26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275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olumn279" style:family="table-column">
      <style:table-column-properties style:column-width="0.459in" style:use-optimal-column-width="false"/>
    </style:style>
    <style:style style:name="TableColumn280" style:family="table-column">
      <style:table-column-properties style:column-width="2.5909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278" style:family="table">
      <style:table-properties style:width="6.4951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34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0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1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1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list-style-name="WW8Num2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13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314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315" style:parent-style-name="Standard" style:list-style-name="WW8Num2" style:family="paragraph">
      <style:paragraph-properties fo:text-align="center"/>
      <style:text-properties fo:color="#000000" fo:font-size="11pt" style:font-size-asian="11pt" style:font-size-complex="11pt"/>
    </style:style>
    <style:style style:name="P316" style:parent-style-name="Standard" style:list-style-name="WW8Num2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T3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 style:line-height-at-least="0.0694in"/>
    </style:style>
    <style:style style:name="P33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Gołdap, dn.<text:s/></text:span><text:span text:style-name="T3">24</text:span><text:span text:style-name="T4">.11.</text:span><text:span text:style-name="T5">202</text:span><text:span text:style-name="T6">1</text:span><text:span text:style-name="T7"><text:s/>r.</text:span></text:p>
      <text:p text:style-name="P8"/>
      <text:p text:style-name="P9"/>
      <text:p text:style-name="P10">Zawiadomienie</text:p>
      <text:p text:style-name="P11">o wyborze ofert<text:s/>najkorzystniejszych<text:s/></text:p>
      <text:p text:style-name="P12"><text:span text:style-name="T13">d</text:span><text:span text:style-name="T14">la zapytania ofertowego pn.:<text:s/></text:span><text:span text:style-name="T15">„Wycinka drzew na terenie gminy Gołdap”</text:span></text:p>
      <text:p text:style-name="P16"/>
      <text:p text:style-name="P17"><text:span text:style-name="T18">Zamawiający<text:s/></text:span><text:span text:style-name="T19">informuje, iż:<text:s/></text:span></text:p>
      <text:p text:style-name="P20"/>
      <text:list text:style-name="WW8Num21" text:continue-numbering="true">
        <text:list-item>
          <text:p text:style-name="P21"><text:bookmark-start text:name="_Hlk517687008"/><text:span text:style-name="T22">- dla Część 1 zamówienia pn.:</text:span><text:span text:style-name="T23"><text:s/></text:span><text:span text:style-name="T24">„</text:span><text:bookmark-start text:name="_Hlk19704999"/><text:span text:style-name="T25">Wycinka drzew na terenie miejskim i wiejskim gminy Gołdap</text:span><text:bookmark-end text:name="_Hlk19704999"/><text:span text:style-name="T26">”<text:s/></text:span><text:span text:style-name="T27">w wyznaczonym terminie składania ofert tj.: do<text:s/></text:span><text:span text:style-name="T28">24</text:span><text:span text:style-name="T29">.11.202</text:span><text:span text:style-name="T30">1</text:span><text:span text:style-name="T31"><text:s/>r. do godz. 10.00, wpłynęły</text:span><text:bookmark-start text:name="_Hlk514068774"/><text:span text:style-name="T32"><text:s/>dwie<text:s/></text:span><text:span text:style-name="T33">oferty</text:span><text:span text:style-name="T34">, złożone przez:</text:span><text:bookmark-end text:name="_Hlk514068774"/></text:p>
        </text:list-item>
      </text:list>
      <text:p text:style-name="P35"/>
      <text:p text:style-name="P36">Zestawienie złożonych ofert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8983725"/>Nr<text:s/>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/text:p>
            <text:p text:style-name="P50">(zł brutto)</text:p>
          </table:table-cell>
          <table:table-cell table:style-name="TableCell51">
            <text:p text:style-name="P52">Oferowana cena za 1 szt.<text:s/></text:p>
            <text:p text:style-name="P53">(zł brutto)<text:s/></text:p>
          </table:table-cell>
          <table:table-cell table:style-name="TableCell54">
            <text:p text:style-name="P55">Uzyskana ilość punktów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rzedsiębiorstwo Produkcyjno- Usługowe- Handlowe „TRANSROM” Sp. z o.o.<text:s/></text:p>
            <text:p text:style-name="P61">ul. Suwalska 24, 19-500 Gołdap</text:p>
          </table:table-cell>
          <table:table-cell table:style-name="TableCell62">
            <text:p text:style-name="P63">5 579,28</text:p>
          </table:table-cell>
          <table:table-cell table:style-name="TableCell64">
            <text:p text:style-name="P65">398,52</text:p>
          </table:table-cell>
          <table:table-cell table:style-name="TableCell66">
            <text:p text:style-name="P67">100,00</text:p>
          </table:table-cell>
        </table:table-row>
        <table:table-row table:style-name="TableRow68">
          <table:table-cell table:style-name="TableCell69">
            <text:p text:style-name="P70"><text:bookmark-start text:name="_Hlk517690539"/>3.</text:p>
          </table:table-cell>
          <table:table-cell table:style-name="TableCell71">
            <text:p text:style-name="P72">Przedsiębiorstwo Gospodarki Komunalnej Sp. z o.o.<text:s/></text:p>
            <text:p text:style-name="P73">ul.<text:s/>Konstytucji 3 Maja<text:s/>1A, 19-500 Gołdap</text:p>
          </table:table-cell>
          <table:table-cell table:style-name="TableCell74">
            <text:p text:style-name="P75">12 096,00</text:p>
          </table:table-cell>
          <table:table-cell table:style-name="TableCell76">
            <text:p text:style-name="P77">864,00</text:p>
          </table:table-cell>
          <table:table-cell table:style-name="TableCell78">
            <text:p text:style-name="P79">46,13</text:p>
          </table:table-cell>
        </table:table-row>
      </table:table>
      <text:list text:style-name="WW8Num2" text:continue-numbering="true">
        <text:list-item>
          <text:p text:style-name="P80"><text:bookmark-end text:name="_Hlk517687008"/><text:bookmark-end text:name="_Hlk8983725"/><text:bookmark-end text:name="_Hlk517690539"/></text:p>
        </text:list-item>
        <text:list-item>
          <text:p text:style-name="P81">oferta złożona przez:</text:p>
        </text:list-item>
        <text:list-item>
          <text:p text:style-name="P82"/>
        </text:list-item>
        <text:list-item>
          <text:p text:style-name="P83">Przedsiębiorstwo Produkcyjno- Usługowo- Handlowe<text:s/></text:p>
        </text:list-item>
        <text:list-item>
          <text:p text:style-name="P84">„TRANSROM”<text:s/>Sp. z o.o.</text:p>
        </text:list-item>
        <text:list-item>
          <text:p text:style-name="P85">ul. Suwalska 24</text:p>
        </text:list-item>
        <text:list-item>
          <text:p text:style-name="P86">19-500 Gołdap</text:p>
        </text:list-item>
        <text:list-item>
          <text:p text:style-name="P87"/>
        </text:list-item>
        <text:list-item>
          <text:p text:style-name="P88"><text:span text:style-name="T89">uznana została za<text:s/></text:span><text:span text:style-name="T90">najkorzystniejszą i wybrana do realizacji ww. zamówienia, za cenę ofertową w wysokości<text:s/></text:span><text:span text:style-name="T91">5 579,28</text:span><text:span text:style-name="T92"><text:s/>zł brutto<text:s/></text:span><text:span text:style-name="T93">(słownie:<text:s/></text:span><text:span text:style-name="T94">pięć tysięcy pięćset siedemdziesiąt dziewięć</text:span><text:span text:style-name="T95"><text:s/></text:span><text:span text:style-name="T96">28</text:span><text:span text:style-name="T97">/100 złotych). Cena jednostkowa za wycięcie</text:span><text:span text:style-name="T98"><text:s/></text:span><text:span text:style-name="T99">1 szt. drzewa<text:s/></text:span><text:span text:style-name="T100">398,52</text:span><text:span text:style-name="T101"><text:s/>zł brutto</text:span><text:span text:style-name="T102"><text:s/>(słownie:<text:s/></text:span><text:span text:style-name="T103">trzysta dziewięćdziesiąt osiem</text:span><text:span text:style-name="T104"><text:s/></text:span><text:span text:style-name="T105">52</text:span><text:span text:style-name="T106">/100 złotych).<text:s/></text:span></text:p>
        </text:list-item>
        <text:list-item>
          <text:p text:style-name="P107"/>
        </text:list-item>
      </text:list>
      <text:list text:style-name="WW8Num21" text:continue-numbering="true">
        <text:list-item>
          <text:p text:style-name="P108"><text:span text:style-name="T109">- dla Części 2 zamówienia pn</text:span><text:span text:style-name="T110">.:<text:s/></text:span><text:span text:style-name="T111">„</text:span><text:span text:style-name="T112">Wycinka drzew technikami specjalistycznymi na terenie gminy Gołdap”<text:s/></text:span><text:span text:style-name="T113">w wyznaczonym terminie składania ofert tj.: do 24.11.2021 r. do godz. 10.00, wpłynęły dwie oferty, złożone przez:</text:span></text:p>
        </text:list-item>
      </text:list>
      <text:p text:style-name="P114"/>
      <text:p text:style-name="P115">Zestawienie złożonych ofert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r oferty</text:p>
          </table:table-cell>
          <table:table-cell table:style-name="TableCell125">
            <text:p text:style-name="P126">Nazwa (firma), siedziba i adres wykonawcy</text:p>
          </table:table-cell>
          <table:table-cell table:style-name="TableCell127">
            <text:p text:style-name="P128">Oferowana cena</text:p>
            <text:p text:style-name="P129">(zł brutto)</text:p>
          </table:table-cell>
          <table:table-cell table:style-name="TableCell130">
            <text:p text:style-name="P131">Oferowana cena za 1 szt. (zł brutto)<text:s/></text:p>
          </table:table-cell>
          <table:table-cell table:style-name="TableCell132">
            <text:p text:style-name="P133"><text:span text:style-name="T134">Uzyskana ilość punktów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ZIELONY DZIEŃ Jacek Zduński</text:p>
            <text:p text:style-name="P140">ul. Kozłowa 5 m.13, 15-868 Białystok</text:p>
          </table:table-cell>
          <table:table-cell table:style-name="TableCell141">
            <text:p text:style-name="P142">36 000,00</text:p>
          </table:table-cell>
          <table:table-cell table:style-name="TableCell143">
            <text:p text:style-name="P144">2 400,00</text:p>
          </table:table-cell>
          <table:table-cell table:style-name="TableCell145">
            <text:p text:style-name="P146">54,00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Przedsiębiorstwo Gospodarki Komunalnej<text:s/></text:p>
            <text:p text:style-name="P152">Sp. z o.o.<text:s/></text:p>
            <text:p text:style-name="P153">ul. Konstytucji 3 Maja 1A, 19-500 Gołdap</text:p>
          </table:table-cell>
          <table:table-cell table:style-name="TableCell154">
            <text:p text:style-name="P155">19 440,00</text:p>
          </table:table-cell>
          <table:table-cell table:style-name="TableCell156">
            <text:p text:style-name="P157">1 296,00</text:p>
          </table:table-cell>
          <table:table-cell table:style-name="TableCell158">
            <text:p text:style-name="P159">100,00</text:p>
          </table:table-cell>
        </table:table-row>
      </table:table>
      <text:list text:style-name="WW8Num2" text:continue-numbering="true">
        <text:list-item>
          <text:p text:style-name="P160"/>
        </text:list-item>
        <text:list-item>
          <text:p text:style-name="P161">oferta złożona przez:</text:p>
        </text:list-item>
        <text:list-item>
          <text:p text:style-name="P162">Przedsiębiorstwo Gospodarki Komunalnej Sp. z o.o.</text:p>
        </text:list-item>
        <text:list-item>
          <text:p text:style-name="P163">ul.<text:s/>Konstytucji 3 Maja 1A</text:p>
        </text:list-item>
        <text:list-item>
          <text:p text:style-name="P164">19-500 Gołdap</text:p>
        </text:list-item>
        <text:list-item>
          <text:p text:style-name="P165"/>
        </text:list-item>
        <text:list-item>
          <text:p text:style-name="P166"><text:span text:style-name="T167">uznana została za najkorzystniejszą i wybrana do realizacji ww. zamówienia, za cenę ofertową w wysokości<text:s/></text:span><text:span text:style-name="T168">19 440,00</text:span><text:span text:style-name="T169"><text:s/>zł brutto<text:s/></text:span><text:span text:style-name="T170">(słownie:<text:s/></text:span><text:span text:style-name="T171">dziewiętnaście tysięcy czterysta czterdzieści</text:span><text:span text:style-name="T172"><text:s/></text:span><text:span text:style-name="T173">00</text:span><text:span text:style-name="T174">/100 złotych). Cena jednostkowa za wycięcie 1 szt. drzewa<text:s/></text:span><text:span text:style-name="T175">1 296,00<text:s/></text:span><text:span text:style-name="T176">zł brutto</text:span><text:span text:style-name="T177"><text:s/>(słownie:<text:s/></text:span><text:span text:style-name="T178">jeden tysiąc<text:s/></text:span><text:span text:style-name="T179">dwieście dziewięćdziesiąt sześć</text:span><text:span text:style-name="T180"><text:s/>00</text:span><text:span text:style-name="T181">/100 złotych).<text:s/></text:span></text:p>
        </text:list-item>
      </text:list>
      <text:p text:style-name="P182"/>
      <text:p text:style-name="P183"/>
      <text:list text:style-name="WW8Num21" text:continue-numbering="true">
        <text:list-item>
          <text:p text:style-name="P184"><text:span text:style-name="T185">- dla Części 3 zamówienia pn</text:span><text:span text:style-name="T186">.:<text:s/></text:span><text:span text:style-name="T187">„</text:span><text:bookmark-start text:name="_Hlk8911354"/><text:bookmark-start text:name="_Hlk20221294"/><text:span text:style-name="T188">Wycinka drzew wraz z usunięciem pniaków</text:span><text:bookmark-end text:name="_Hlk8911354"/><text:span text:style-name="T189"><text:s/>na terenie<text:s/></text:span><text:span text:style-name="T190">gminy Gołdap</text:span><text:bookmark-end text:name="_Hlk20221294"/><text:span text:style-name="T191">”<text:s/></text:span><text:span text:style-name="T192">w wyznaczonym terminie składania ofert tj.: do 24.11.2021 r. do godz. 10.00, wpłynęły dwie oferty, złożone przez:</text:span></text:p>
        </text:list-item>
        <text:list-item>
          <text:p text:style-name="P193"/>
        </text:list-item>
      </text:list>
      <text:p text:style-name="P194">Zestawienie złożonych ofert:<text:s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r oferty</text:p>
          </table:table-cell>
          <table:table-cell table:style-name="TableCell204">
            <text:p text:style-name="P205">Nazwa (firma), siedziba i adres wykonawcy</text:p>
          </table:table-cell>
          <table:table-cell table:style-name="TableCell206">
            <text:p text:style-name="P207">Oferowana cena</text:p>
            <text:p text:style-name="P208">(zł brutto)</text:p>
          </table:table-cell>
          <table:table-cell table:style-name="TableCell209">
            <text:p text:style-name="P210">Oferowana cena<text:s/>za 1 szt.<text:s/></text:p>
            <text:p text:style-name="P211">(zł brutto)<text:s/></text:p>
          </table:table-cell>
          <table:table-cell table:style-name="TableCell212">
            <text:p text:style-name="P213">Uzyskana ilość punktów</text:p>
          </table:table-cell>
        </table:table-row>
        <table:table-row table:style-name="TableRow214">
          <table:table-cell table:style-name="TableCell215">
            <text:p text:style-name="P216">1<text:s/></text:p>
          </table:table-cell>
          <table:table-cell table:style-name="TableCell217">
            <text:p text:style-name="P218">Przedsiębiorstwo Produkcyjno- Usługowe- Handlowe „TRANSROM” Sp. z o.o.<text:s/></text:p>
            <text:p text:style-name="P219">ul. Suwalska 24, 19-500 Gołdap</text:p>
          </table:table-cell>
          <table:table-cell table:style-name="TableCell220">
            <text:p text:style-name="P221">4 981,50</text:p>
          </table:table-cell>
          <table:table-cell table:style-name="TableCell222">
            <text:p text:style-name="P223">553,50</text:p>
          </table:table-cell>
          <table:table-cell table:style-name="TableCell224">
            <text:p text:style-name="P225">100,00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Przedsiębiorstwo Gospodarki Komunalnej Sp. z o.o.<text:s/></text:p>
            <text:p text:style-name="P231">ul. Konstytucji 3 Maja 1A, 19-500 Gołdap</text:p>
          </table:table-cell>
          <table:table-cell table:style-name="TableCell232">
            <text:p text:style-name="P233">9 720,00</text:p>
          </table:table-cell>
          <table:table-cell table:style-name="TableCell234">
            <text:p text:style-name="P235">1 080,00</text:p>
          </table:table-cell>
          <table:table-cell table:style-name="TableCell236">
            <text:p text:style-name="P237">51,25</text:p>
          </table:table-cell>
        </table:table-row>
      </table:table>
      <text:list text:style-name="WW8Num2" text:continue-numbering="true">
        <text:list-item>
          <text:p text:style-name="P238"/>
        </text:list-item>
        <text:list-item>
          <text:p text:style-name="P239">oferta złożona przez:</text:p>
        </text:list-item>
        <text:list-item>
          <text:p text:style-name="P240">Przedsiębiorstwo Produkcyjno- Usługowo- Handlowe<text:s/></text:p>
        </text:list-item>
        <text:list-item>
          <text:p text:style-name="P241">„TRANSROM” Sp. z o.o.</text:p>
        </text:list-item>
        <text:list-item>
          <text:p text:style-name="P242">ul. Suwalska 24</text:p>
        </text:list-item>
        <text:list-item>
          <text:p text:style-name="P243">19-500 Gołdap</text:p>
        </text:list-item>
        <text:list-item>
          <text:p text:style-name="P244"/>
        </text:list-item>
        <text:list-item>
          <text:p text:style-name="P245"><text:span text:style-name="T246">uznana została za najkorzystniejszą i wybrana do realizacji ww. zamówienia, za cenę ofertową w wysokości<text:s/></text:span><text:span text:style-name="T247">4 981,50</text:span><text:span text:style-name="T248"><text:s/>zł brutto<text:s/></text:span><text:span text:style-name="T249">(słownie:<text:s/></text:span><text:span text:style-name="T250">cztery tysiące dziewięćset osiemdziesiąt jeden</text:span><text:span text:style-name="T251"><text:s/></text:span><text:span text:style-name="T252">50</text:span><text:span text:style-name="T253">/100 złotych). Cena jednostkowa za wycięcie 1 szt. drzewa<text:s/></text:span><text:span text:style-name="T254">553,50<text:s/></text:span><text:span text:style-name="T255">zł brutto</text:span><text:span text:style-name="T256"><text:s/>(słownie:<text:s/></text:span><text:span text:style-name="T257">pięćset pięćdziesiąt trzy</text:span><text:span text:style-name="T258"><text:s/>5</text:span><text:span text:style-name="T259">0</text:span><text:span text:style-name="T260">/100 złotych).<text:s/></text:span></text:p>
        </text:list-item>
      </text:list>
      <text:p text:style-name="P261"/>
      <text:list text:style-name="WW8Num21" text:continue-numbering="true">
        <text:list-item>
          <text:p text:style-name="P262"><text:span text:style-name="T263">- dla Części 4 zamówienia pn</text:span><text:span text:style-name="T264">.:<text:s/></text:span><text:span text:style-name="T265">„</text:span><text:span text:style-name="T266">Wycinka drzew wraz z usunięciem całości karczy</text:span><text:span text:style-name="T267">”<text:s/></text:span><text:span text:style-name="T268">wyznaczonym terminie składania ofert tj.: do 24.11.2021 r. do godz. 10.00, wpłynęł</text:span><text:span text:style-name="T269">a</text:span><text:span text:style-name="T270"><text:s/></text:span><text:span text:style-name="T271">jedna oferta</text:span><text:span text:style-name="T272">, złożon</text:span><text:span text:style-name="T273">a</text:span><text:span text:style-name="T274"><text:s/>przez:</text:span></text:p>
        </text:list-item>
      </text:list>
      <text:p text:style-name="P275"/>
      <text:p text:style-name="P276">Zestawienie złożonych ofert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r oferty</text:p>
          </table:table-cell>
          <table:table-cell table:style-name="TableCell287">
            <text:p text:style-name="P288">Nazwa (firma), siedziba i adres wykonawcy</text:p>
          </table:table-cell>
          <table:table-cell table:style-name="TableCell289">
            <text:p text:style-name="P290">Oferowana cena</text:p>
            <text:p text:style-name="P291">(zł brutto)</text:p>
          </table:table-cell>
          <table:table-cell table:style-name="TableCell292">
            <text:p text:style-name="P293">Oferowana cena za 1 szt.<text:s/></text:p>
            <text:p text:style-name="P294">(zł brutto)<text:s/></text:p>
          </table:table-cell>
          <table:table-cell table:style-name="TableCell295">
            <text:p text:style-name="P296">Uzyskana ilość punktów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Przedsiębiorstwo Gospodarki Komunalnej Sp. z o.o.<text:s/></text:p>
            <text:p text:style-name="P302">ul. Konstytucji 3 Maja 1A, 19-500 Gołdap</text:p>
          </table:table-cell>
          <table:table-cell table:style-name="TableCell303">
            <text:p text:style-name="P304">3 240,00</text:p>
          </table:table-cell>
          <table:table-cell table:style-name="TableCell305">
            <text:p text:style-name="P306">1 080,00</text:p>
          </table:table-cell>
          <table:table-cell table:style-name="TableCell307">
            <text:p text:style-name="P308">100,00</text:p>
          </table:table-cell>
        </table:table-row>
      </table:table>
      <text:p text:style-name="P309"/>
      <text:p text:style-name="P310"/>
      <text:list text:style-name="WW8Num2" text:continue-numbering="true">
        <text:list-item>
          <text:p text:style-name="P311">oferta złożona przez:</text:p>
        </text:list-item>
        <text:list-item>
          <text:p text:style-name="P312">Przedsiębiorstwo Gospodarki Komunalnej Sp. z o.o.</text:p>
        </text:list-item>
        <text:list-item>
          <text:p text:style-name="P313">ul.<text:s/>Konstytucji 3 Maja 1A</text:p>
        </text:list-item>
        <text:list-item>
          <text:p text:style-name="P314">19-500 Gołdap</text:p>
        </text:list-item>
        <text:list-item>
          <text:p text:style-name="P315"/>
        </text:list-item>
        <text:list-item>
          <text:p text:style-name="P316"><text:span text:style-name="T317">uznana została za najkorzystniejszą i wybrana do realizacji ww. zamówienia, za cenę ofertową w wysokości<text:s/></text:span><text:span text:style-name="T318">3 240,00</text:span><text:span text:style-name="T319"><text:s/>zł brutto<text:s/></text:span><text:span text:style-name="T320">(słownie:<text:s/></text:span><text:span text:style-name="T321">trzy tysiące dwieście czterdzieści</text:span><text:span text:style-name="T322"><text:s/></text:span><text:span text:style-name="T323">00</text:span><text:span text:style-name="T324">/100 złotych). Cena jednostkowa za wycięcie 1 szt. drzewa<text:s/></text:span><text:span text:style-name="T325">1 080,00<text:s/></text:span><text:span text:style-name="T326">zł brutto</text:span><text:span text:style-name="T327"><text:s/>(słownie:<text:s/></text:span><text:span text:style-name="T328">jeden tysiąc osiemdziesiąt 00</text:span><text:span text:style-name="T329">/100 złotych).<text:s/></text:span></text:p>
        </text:list-item>
      </text:list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Sporządziła: Magda Zymkowska</text:p>
      <text:p text:style-name="P342"/>
      <text:p text:style-name="P343"><text:span text:style-name="T344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1-24T12:20:00Z</meta:creation-date>
    <dc:date>2021-11-24T12:20:00Z</dc:date>
    <meta:print-date>2021-11-24T12:05:00Z</meta:print-date>
    <meta:template xlink:href="Normal" xlink:type="simple"/>
    <meta:editing-cycles>2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22" meta:character-count="4347" meta:row-count="31" meta:non-whitespace-character-count="3733"/>
  </office:meta>
</office:document-meta>
</file>