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5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4.922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6" style:family="table">
      <style:table-properties style:width="6.5937in" fo:margin-left="0in" table:align="left"/>
    </style:style>
    <style:style style:name="TableRow20" style:family="table-row">
      <style:table-row-properties style:min-row-height="0.753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3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34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35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4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50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26.2021 <text:s text:c="82"/>Gołdap, dn.<text:s/>09.12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</text:span><text:span text:style-name="T9"><text:s/>pn.: „Dostawa paliw płynnych”<text:s/></text:span><text:span text:style-name="T10"><text:s/>w<text:s/></text:span><text:span text:style-name="T11">przedmiocie<text:s/></text:span><text:span text:style-name="T12">dostawy oleju napędowego z przeznaczeniem na cele opałowe</text:span></text:p>
      <text:p text:style-name="P13"/>
      <text:p text:style-name="P14">Gmina Gołdap w trybie art. 222 ust. 5 Ustawy z dnia 11 września 2019 r. Prawo zamówień publicznych (t.j.: Dz. U. z 2021 r. poz. 1129), informuje, że w wyznaczonym na<text:s/>9 grudnia 2021 r. <text:s text:c="8"/><text:s/>do godz. 10:00 - terminie do składania ofert, złożone zostały następujące oferty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Firma (nazwa) i adres Wykonawcy</text:p>
          </table:table-cell>
          <table:table-cell table:style-name="TableCell25">
            <text:p text:style-name="P26">Cena ofertowa za wykonanie zamówienia</text:p>
            <text:p text:style-name="P27"><text:s/>(PLN brutto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Auto-Myjnia, Hurtowa i Detaliczna Sprzedaż Paliw Płynnych i Gazowych<text:s/></text:p>
            <text:p text:style-name="P33">Adam Kozłowski<text:s/></text:p>
            <text:p text:style-name="P34">Aleje Lipowe 1D, 19-400 Olecko<text:s/></text:p>
            <text:p text:style-name="P35">NIP 8470003684</text:p>
          </table:table-cell>
          <table:table-cell table:style-name="TableCell36">
            <text:p text:style-name="P37">103 220,00</text:p>
            <text:p text:style-name="P38">(w tym opust cenowy 4,23%)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Przedsiębiorstwo Transportowo - Sprzętowo Budowlane</text:p>
            <text:p text:style-name="P44"><text:s/>„Transbud Ełk” Sp. z o.o.</text:p>
            <text:p text:style-name="P45">ul. Łukasiewicza 1, 19-300 Ełk</text:p>
            <text:p text:style-name="P46">NIP 8480005503</text:p>
          </table:table-cell>
          <table:table-cell table:style-name="TableCell47">
            <text:p text:style-name="P48">106 600,00</text:p>
            <text:p text:style-name="P49">(w tym opust cenowy 1,2%)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09T09:34:00Z</meta:creation-date>
    <dc:date>2021-12-09T11:58:00Z</dc:date>
    <meta:print-date>2020-12-15T07:38:00Z</meta:print-date>
    <meta:template xlink:href="Normal" xlink:type="simple"/>
    <meta:editing-cycles>4</meta:editing-cycles>
    <meta:editing-duration>PT1500S</meta:editing-duration>
    <meta:document-statistic meta:page-count="1" meta:paragraph-count="2" meta:word-count="146" meta:character-count="1026" meta:row-count="7" meta:non-whitespace-character-count="882"/>
  </office:meta>
</office:document-meta>
</file>