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4" style:family="table">
      <style:table-properties style:width="6.5937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31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32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36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25.2021 <text:s text:c="82"/>Gołdap, dn.<text:s/>20.12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pn.:<text:s/></text:span><text:span text:style-name="T9">„Dostawa paliw płynnych” <text:s/></text:span><text:span text:style-name="T10">w przedmiocie dostawy paliw w systemie sprzedaży bezgotówkowej do pojazdów służbowych Gminy Gołdap</text:span></text:p>
      <text:p text:style-name="P11"/>
      <text:p text:style-name="P12">Gmina Gołdap w trybie art. 222 ust. 5 Ustawy z dnia 11 września 2019 r. Prawo zamówień publicznych (t.j.: Dz. U. z 2021 r. poz. 1129), informuje, że w wyznaczonym na<text:s/>20<text:s/>grudnia 2021 r. <text:s text:c="9"/>do godz. 10:00 - terminie do składania ofert, złożone zosta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GOMAR Sp. z o.o.<text:s/></text:p>
            <text:p text:style-name="P31">ul. Warszawska 11, 19-500<text:s/>Gołdap<text:s/></text:p>
            <text:p text:style-name="P32">NIP<text:s/>8471453811</text:p>
          </table:table-cell>
          <table:table-cell table:style-name="TableCell33">
            <text:p text:style-name="P34">63 421,20</text:p>
            <text:p text:style-name="P35">w tym opust cenowy<text:s/>2,5<text:s/>%)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20T10:55:00Z</meta:creation-date>
    <dc:date>2021-12-20T11:00:00Z</dc:date>
    <meta:print-date>2020-12-15T07:3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7" meta:character-count="822" meta:row-count="5" meta:non-whitespace-character-count="706"/>
  </office:meta>
</office:document-meta>
</file>