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-asian="Tahoma" style:font-name-complex="Times New Roman"/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5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7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-complex="Tahoma" fo:font-weight="bold" style:font-weight-asian="bold" style:font-weight-complex="bold"/>
    </style:style>
    <style:style style:name="P44" style:parent-style-name="Standard" style:family="paragraph">
      <style:paragraph-properties fo:widows="2" fo:orphans="2"/>
    </style:style>
    <style:style style:name="P45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P4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4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A.271.2</text:span><text:span text:style-name="T7">5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<text:s/></text:span><text:span text:style-name="T13">22</text:span><text:span text:style-name="T14">.12.2021 r.</text:span></text:p>
      <text:p text:style-name="P15"/>
      <text:p text:style-name="P16"/>
      <text:p text:style-name="P17">ZAWIADOMIENIE</text:p>
      <text:p text:style-name="P18"><text:span text:style-name="T19">o wyborze najkorzystniejszej oferty</text:span></text:p>
      <text:p text:style-name="Standard"/>
      <text:p text:style-name="P20"><text:span text:style-name="T21"><text:tab/>Gmina Gołdap reprezentowana przez Burmistrza Gołdapi, na<text:s/></text:span><text:span text:style-name="T22">podstawie art. 253 ust. 1 pkt 1) Ustawy z dnia 11 września 2019 r. Prawo Zamówień Publicznych (t.j.: Dz. U. z 2021 r., poz. 1129<text:s/></text:span><text:span text:style-name="T23"><text:s text:c="14"/></text:span><text:span text:style-name="T24">ze zm.), informuje, że w wyniku prowadzonego postępowania o udzielenie zamówienia publicznego <text:s text:c="24"/>w trybie<text:s/></text:span><text:span text:style-name="T25">podstawowym bez negocjacji pn.: „Dostawa paliw płynnych” w przedmiocie dostawy<text:s/></text:span><text:span text:style-name="T26">paliw <text:s text:c="8"/>w systemie sprzedaży bezgotówkowej do pojazdów służbowych Gminy Gołdap</text:span><text:span text:style-name="T27">,</text:span><text:span text:style-name="T28"><text:s/></text:span><text:span text:style-name="T29">oferta złożona przez</text:span><text:span text:style-name="T30">:</text:span></text:p>
      <text:p text:style-name="P31"><text:span text:style-name="T32"><text:s text:c="2"/></text:span></text:p>
      <text:p text:style-name="P33">GOMAR Sp. z o.o.<text:s/></text:p>
      <text:p text:style-name="P34">z siedzibą w<text:s/>Gołdapi<text:s/>(19-500) przy<text:s/>ulicy Warszawskiej 11</text:p>
      <text:p text:style-name="P35">NIP 8471453811</text:p>
      <text:p text:style-name="P36"/>
      <text:p text:style-name="P37">została uznana za najkorzystniejszą na podstawie ceny, tj.: określonego w dokumentach zamówienia jako kryterium oceny ofert:</text:p>
      <text:list text:style-name="WW8Num2">
        <text:list-item>
          <text:p text:style-name="P38"><text:span text:style-name="T39">cena ofertowa –<text:s/></text:span><text:span text:style-name="T40">63 421,20</text:span><text:span text:style-name="T41"><text:s/>zł brutto, w tym opust cenowy w wysokości<text:s/></text:span><text:span text:style-name="T42">2,5<text:s/></text:span><text:span text:style-name="T43">%</text:span></text:p>
        </text:list-item>
      </text:list>
      <text:p text:style-name="P44"/>
      <text:p text:style-name="P45">Jednocześnie wskazujemy, że w niniejszym postępowaniu zostały złożone<text:s/>jedna ofertę, niepodlegającą<text:s/>odrzuceniu.</text:p>
      <text:p text:style-name="P46"/>
      <text:p text:style-name="P47">Z poważaniem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style:font-name="Symbol" fo:font-weight="normal" style:font-weight-asian="normal" fo:font-style="normal" style:font-style-asian="normal"/>
    </style:style>
    <style:style style:name="WW_CharLFO17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7LVL4" style:family="text">
      <style:text-properties style:text-line-through-type="none"/>
    </style:style>
    <text:list-style style:name="WWNum1" style:display-name="WWNum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7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7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8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9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0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1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2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3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4LVL1" style:family="text">
      <style:text-properties style:font-name="Wingdings" style:font-name-complex="Wingdings" fo:language="pl" fo:country="PL"/>
    </style:style>
    <style:style style:name="WW_CharLFO34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4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21T12:19:00Z</meta:creation-date>
    <dc:date>2021-12-21T12:25:00Z</dc:date>
    <meta:print-date>2021-09-29T13:04:00Z</meta:print-date>
    <meta:template xlink:href="Normal" xlink:type="simple"/>
    <meta:editing-cycles>3</meta:editing-cycles>
    <meta:editing-duration>PT420S</meta:editing-duration>
    <meta:user-defined meta:name="Jolanta Sztabińska"/>
    <meta:document-statistic meta:page-count="1" meta:paragraph-count="2" meta:word-count="158" meta:character-count="1109" meta:row-count="7" meta:non-whitespace-character-count="953"/>
  </office:meta>
</office:document-meta>
</file>