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3.6423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22" style:family="table">
      <style:table-properties style:width="6.3993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......02.2022<text:s/>r.</text:p>
      <text:p text:style-name="Standard"/>
      <text:p text:style-name="P2"/>
      <text:p text:style-name="P3"/>
      <text:p text:style-name="P4"><text:span text:style-name="T5">Zawiadomienie o wyborze oferty najkorzystniejszej</text:span></text:p>
      <text:p text:style-name="Standard"/>
      <text:p text:style-name="P6">Gmina Gołdap zawiadamia, że w wyniku przeprowadzonego zapytania ofertowego pn.:<text:s/><text:span text:style-name="T7">„Eksploatacja i konserwacja fontanny wraz z<text:s/></text:span><text:span text:style-name="T8">pomieszczeniem technicznym w Parku Miejskim w Gołdapi”</text:span><text:span text:style-name="T9">,</text:span><text:span text:style-name="T10"><text:s/></text:span>oferta złożona przez:</text:p>
      <text:p text:style-name="Standard"/>
      <text:p text:style-name="P11">Przedsiębiorstwo Gospodarki Komunalnej Sp. z o.o.</text:p>
      <text:p text:style-name="P12">ul. Konstytucji 3 Maja 1A</text:p>
      <text:p text:style-name="P13">19-500 Gołdap</text:p>
      <text:p text:style-name="Standard"/>
      <text:p text:style-name="P14">uznana została za najkorzystniejszą i wybrana do realizacji ww. zamówienia, za cenę ofertową w wysokości<text:s/><text:span text:style-name="T15">205 800,00</text:span><text:span text:style-name="T16"><text:s/>zł brutto (słownie:<text:s/></text:span><text:span text:style-name="T17">dwieście pięć tysięcy osiemset</text:span><text:span text:style-name="T18"><text:s/>00/100 zł brutto).<text:s/></text:span></text:p>
      <text:p text:style-name="P19"/>
      <text:p text:style-name="P20">Zestawienie złożonych ofert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r oferty</text:p>
          </table:table-cell>
          <table:table-cell table:style-name="TableCell30">
            <text:p text:style-name="P31">Nazwa (firma), siedziba i adres wykonawcy</text:p>
          </table:table-cell>
          <table:table-cell table:style-name="TableCell32">
            <text:p text:style-name="P33">Oferowana cena</text:p>
            <text:p text:style-name="P34">(zł brutto)</text:p>
          </table:table-cell>
          <table:table-cell table:style-name="TableCell35">
            <text:p text:style-name="P36">Kryterium oceny ofert (pkt)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Przedsiębiorstwo Gospodarki Komunalnej<text:s/></text:p>
            <text:p text:style-name="P42">Sp. z o.o.</text:p>
            <text:p text:style-name="P43"><text:span text:style-name="T44">ul. Konstytucji 3 Maja 1A, 19-500 Gołdap</text:span></text:p>
          </table:table-cell>
          <table:table-cell table:style-name="TableCell45">
            <text:p text:style-name="P46"><text:span text:style-name="T47">205 800,00</text:span></text:p>
          </table:table-cell>
          <table:table-cell table:style-name="TableCell48">
            <text:p text:style-name="P49">100,00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2-02-09T13:21:00Z</meta:creation-date>
    <dc:date>2022-02-09T13:21:00Z</dc:date>
    <meta:print-date>2022-02-09T08:27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8" meta:character-count="827" meta:row-count="5" meta:non-whitespace-character-count="710"/>
  </office:meta>
</office:document-meta>
</file>