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3" style:family="table">
      <style:table-properties style:width="6.9875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8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 fo:background-color="#FFFFFF"/>
    </style:style>
    <style:style style:name="T31" style:parent-style-name="Domyślnaczcionkaakapitu" style:family="text">
      <style:text-properties fo:font-size="8pt" style:font-size-asian="8pt" style:font-size-complex="8pt" fo:background-color="#FFFFFF"/>
    </style:style>
    <style:style style:name="T32" style:parent-style-name="Domyślnaczcionkaakapitu" style:family="text">
      <style:text-properties fo:font-size="8pt" style:font-size-asian="8pt" style:font-size-complex="8pt" fo:background-color="#FFFFFF"/>
    </style:style>
    <style:style style:name="T33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 fo:background-color="#FFFFFF"/>
    </style:style>
    <style:style style:name="T35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70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71" style:parent-style-name="Normalny" style:family="paragraph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GPO.271.2.2022<text:s text:c="83"/>Gołdap, dn. 09.02.2022<text:s/>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<text:s/></text:span><text:span text:style-name="T9">w przedmiocie opracowania zmiany miejscowego planu zagospodarowania przestrzennego kwartału miasta Gołdap położonego nad jeziorem Gołdap</text:span></text:p>
      <text:p text:style-name="P10"/>
      <text:p text:style-name="P11">Gmina Gołdap w trybie art. 222 ust. 5 Ustawy z dnia 11 września 2019 r. Prawo zamówień publicznych (t.j.: Dz. U. z 2021 r. poz. 1129), informuje, że w wyznaczonym na 9<text:s/>lutego 2022 r.<text:s/>do godz. 10:00 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Doświadczenie osoby wyznaczonej do realizacji zamówienia</text:p>
            <text:p text:style-name="P28"><text:span text:style-name="T29">(</text:span><text:span text:style-name="T30">Ilość opracowań lub zmian miejscowego</text:span><text:span text:style-name="T31"><text:s/>p</text:span><text:span text:style-name="T32">lanu zagospodarowania przestrzennego<text:s/></text:span><text:span text:style-name="T33">zadeklarowana w ofercie</text:span><text:span text:style-name="T34"><text:s/>w których uczestniczyła osoba wskazana do realizacji zamówienia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BUDPLAN Sp. z o.o.</text:p>
            <text:p text:style-name="P41">ul. Kordeckiego 20, 04-327 Warszawa</text:p>
            <text:p text:style-name="P42">NIP 5271107422</text:p>
          </table:table-cell>
          <table:table-cell table:style-name="TableCell43">
            <text:p text:style-name="P44">67 281,00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Biuro Urbanistyki Miejskiej Sp. z o.o.</text:p>
            <text:p text:style-name="P52">ul. Bóżniczna 3 lok. 16a<text:s/>26-600 Radom</text:p>
            <text:p text:style-name="P53">NIP 9482631903</text:p>
          </table:table-cell>
          <table:table-cell table:style-name="TableCell54">
            <text:p text:style-name="P55">19 800,00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racownia projektowej „PLANIKA”<text:s/></text:p>
            <text:p text:style-name="P63">Joanna Śmiarowska</text:p>
            <text:p text:style-name="P64">ul. Mazowiecka 5A/10, 80-292 Gdańsk</text:p>
            <text:p text:style-name="P65">NIP 8491253883</text:p>
          </table:table-cell>
          <table:table-cell table:style-name="TableCell66">
            <text:p text:style-name="P67">87 700,00</text:p>
          </table:table-cell>
          <table:table-cell table:style-name="TableCell68">
            <text:p text:style-name="P69">4</text:p>
          </table:table-cell>
        </table:table-row>
      </table:table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2-09T07:41:00Z</meta:creation-date>
    <dc:date>2022-02-09T11:18:00Z</dc:date>
    <meta:print-date>2021-11-09T10:17:00Z</meta:print-date>
    <meta:template xlink:href="Normal" xlink:type="simple"/>
    <meta:editing-cycles>4</meta:editing-cycles>
    <meta:editing-duration>PT1500S</meta:editing-duration>
    <meta:document-statistic meta:page-count="1" meta:paragraph-count="2" meta:word-count="178" meta:character-count="1244" meta:row-count="8" meta:non-whitespace-character-count="1068"/>
  </office:meta>
</office:document-meta>
</file>