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3" style:family="table">
      <style:table-properties style:width="6.4951in" fo:margin-left="0in" table:align="left"/>
    </style:style>
    <style:style style:name="TableRow18" style:family="table-row">
      <style:table-row-properties style:min-row-height="0.75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ahoma" style:font-name-complex="Tahoma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4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3.2022 <text:s text:c="82"/>Gołdap, dn. 18.02.2022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 opracowania dokumentacji projektowej przebudowy drogi wewnętrznej w Kośmidrach gm. Gołdap</text:span></text:p>
      <text:p text:style-name="P10"/>
      <text:p text:style-name="P11">Gmina Gołdap w trybie art. 222 ust. 5 Ustawy z dnia 11 września 2019 r. Prawo zamówień publicznych (t.j.: Dz. U. z 2021 r. poz. 1129), informuje, że w ww. postępowaniu złożono następujące oferty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Firma (nazwa) i adres Wykonawcy</text:p>
          </table:table-cell>
          <table:table-cell table:style-name="TableCell23">
            <text:p text:style-name="P24">Cena ofertowa za wykonanie zamówienia</text:p>
            <text:p text:style-name="P25"><text:s/>(PLN brutto)</text:p>
          </table:table-cell>
          <table:table-cell table:style-name="TableCell26">
            <text:p text:style-name="P27">Termin płatności<text:s/></text:p>
            <text:p text:style-name="P28">(w dniach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Centrum Projektu Tomasz Świtaj</text:p>
            <text:p text:style-name="P34">Plac Zwycięstwa 6a</text:p>
            <text:p text:style-name="P35">19-500 Gołdap</text:p>
            <text:p text:style-name="P36">NIP 8471536299<text:s/></text:p>
          </table:table-cell>
          <table:table-cell table:style-name="TableCell37">
            <text:p text:style-name="P38">64 000,00</text:p>
          </table:table-cell>
          <table:table-cell table:style-name="TableCell39">
            <text:p text:style-name="P40">30</text:p>
          </table:table-cell>
        </table:table-row>
      </table:table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2-02-18T10:33:00Z</meta:creation-date>
    <dc:date>2022-02-18T10:33:00Z</dc:date>
    <meta:print-date>2021-11-09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6" meta:row-count="5" meta:non-whitespace-character-count="632"/>
  </office:meta>
</office:document-meta>
</file>