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P2" style:parent-style-name="Standard" style:family="paragraph">
      <style:text-properties style:language-complex="ar" style:country-complex="SA"/>
    </style:style>
    <style:style style:name="P3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P6" style:parent-style-name="Normalny" style:family="paragraph">
      <style:paragraph-properties fo:text-align="justify" style:vertical-align="auto"/>
    </style:style>
    <style:style style:name="T7" style:parent-style-name="Domyślnaczcionkaakapitu" style:family="text"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ahoma" style:font-name-complex="Tahoma" fo:color="#000000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style:font-name-asian="Tahoma" style:font-name-complex="Tahoma" fo:color="#000000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/>
      <style:text-properties style:font-name-asian="Times New Roman" style:font-name-complex="Arial" fo:background-color="#FFFFFF" style:language-complex="ar" style:country-complex="SA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SimSun" style:font-weight-complex="bold"/>
    </style:style>
    <style:style style:name="T39" style:parent-style-name="Domyślnaczcionkaakapitu" style:family="text">
      <style:text-properties style:font-name-asian="SimSun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SimSun" style:font-weight-complex="bold"/>
    </style:style>
    <style:style style:name="T42" style:parent-style-name="Domyślnaczcionkaakapitu" style:family="text">
      <style:text-properties style:font-name-asian="SimSun" fo:font-weight="bold" style:font-weight-asian="bold"/>
    </style:style>
    <style:style style:name="T43" style:parent-style-name="Domyślnaczcionkaakapitu" style:family="text">
      <style:text-properties style:font-name-asian="SimSun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46" style:parent-style-name="Domyślnaczcionkaakapitu" style:family="text">
      <style:text-properties style:font-name-complex="Tahoma" fo:color="#000000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complex="Tahoma" fo:color="#000000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50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5" style:parent-style-name="Domyślnaczcionkaakapitu" style:family="text">
      <style:text-properties style:font-name-asian="SimSun" style:font-weight-complex="bold" style:language-complex="ar" style:country-complex="SA"/>
    </style:style>
    <style:style style:name="P56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57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58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59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60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61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62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63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64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65" style:parent-style-name="Normalny" style:family="paragraph">
      <style:paragraph-properties fo:text-align="justify"/>
      <style:text-properties style:font-name-asian="Andale Sans UI" style:font-name-complex="Times New Roman" style:language-complex="ar" style:country-complex="SA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asian="Andale Sans UI" style:font-name-complex="Times New Roman" style:language-complex="ar" style:country-complex="SA"/>
    </style:style>
    <style:style style:name="T68" style:parent-style-name="Domyślnaczcionkaakapitu" style:family="text">
      <style:text-properties style:font-name-asian="Andale Sans UI" style:font-name-complex="Times New Roman" style:language-complex="ar" style:country-complex="SA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0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complex="ar" style:country-complex="SA"/>
    </style:style>
    <style:style style:name="P82" style:parent-style-name="Standard" style:family="paragraph">
      <style:paragraph-properties fo:text-align="center" fo:background-color="#FFFFFF"/>
      <style:text-properties fo:font-weight="bold" style:font-weight-asian="bold" style:language-complex="ar" style:country-complex="SA"/>
    </style:style>
    <style:style style:name="P83" style:parent-style-name="Standard" style:family="paragraph">
      <style:paragraph-properties fo:text-align="center" fo:background-color="#FFFFFF"/>
      <style:text-properties fo:font-weight="bold" style:font-weight-asian="bold" style:language-complex="ar" style:country-complex="SA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complex="Times New Roman" fo:color="#000000" style:language-asian="pl" style:country-asian="PL" style:language-complex="ar" style:country-complex="SA"/>
    </style:style>
    <style:style style:name="P9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97" style:parent-style-name="Standard" style:family="paragraph">
      <style:paragraph-properties fo:text-align="center" fo:margin-top="0.1666i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10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fo:background-color="#FFFFFF" style:language-asian="ar" style:country-asian="SA" style:language-complex="ar" style:country-complex="SA"/>
    </style:style>
    <style:style style:name="P10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9" style:parent-style-name="Standard" style:family="paragraph">
      <style:paragraph-properties fo:text-align="center" fo:background-color="#FFFFFF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12" style:parent-style-name="Standard" style:family="paragraph">
      <style:paragraph-properties fo:text-align="center" fo:background-color="#FFFFFF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11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0" style:parent-style-name="Normalny" style:family="paragraph">
      <style:paragraph-properties fo:text-align="justify" style:vertical-align="auto" style:line-height-at-least="0.1388i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0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4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45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P152" style:parent-style-name="Normalny" style:family="paragraph">
      <style:paragraph-properties fo:text-align="justify"/>
      <style:text-properties style:font-name-asian="Times New Roman" style:font-name-complex="Tahoma" style:language-asian="ar" style:country-asian="SA" style:language-complex="ar" style:country-complex="SA"/>
    </style:style>
    <style:style style:name="P153" style:parent-style-name="Normalny" style:family="paragraph">
      <style:paragraph-properties fo:text-align="center"/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P154" style:parent-style-name="Normalny" style:family="paragraph">
      <style:paragraph-properties fo:text-align="center"/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P15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ahoma" style:language-asian="pl" style:country-asian="PL" style:language-complex="ar" style:country-complex="SA"/>
    </style:style>
    <style:style style:name="P15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ahoma" style:language-asian="pl" style:country-asian="PL" style:language-complex="ar" style:country-complex="SA"/>
    </style:style>
    <style:style style:name="P15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ahoma" style:language-asian="pl" style:country-asian="PL" style:language-complex="ar" style:country-complex="SA"/>
    </style:style>
    <style:style style:name="P15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ahoma" style:language-asian="pl" style:country-asian="PL" style:language-complex="ar" style:country-complex="SA"/>
    </style:style>
    <style:style style:name="P15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ahoma" style:language-asian="pl" style:country-asian="PL" style:language-complex="ar" style:country-complex="SA"/>
    </style:style>
    <style:style style:name="P16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61" style:parent-style-name="Domyślnaczcionkaakapitu" style:family="text">
      <style:text-properties style:font-name-asian="Tahoma" style:font-name-complex="Tahoma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ahoma" style:font-name-complex="Tahoma" fo:color="#000000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ahoma" style:font-name-complex="Tahoma" fo:color="#000000" style:language-asian="pl" style:country-asian="PL" style:language-complex="ar" style:country-complex="SA"/>
    </style:style>
    <style:style style:name="P16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complex="ar" style:country-complex="SA"/>
    </style:style>
    <style:style style:name="P16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complex="ar" style:country-complex="SA"/>
    </style:style>
    <style:style style:name="P1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fo:background-color="#FFFFFF" style:language-complex="ar" style:country-complex="SA"/>
    </style:style>
    <style:style style:name="P168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169" style:parent-style-name="Standard" style:family="paragraph">
      <style:paragraph-properties fo:text-align="justify" fo:margin-left="0.5in">
        <style:tab-stops/>
      </style:paragraph-properties>
    </style:style>
    <style:style style:name="T17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-asian="Tahoma" style:font-name-complex="Tahoma" fo:font-size="11pt" style:font-size-asian="11pt" style:font-size-complex="11pt" fo:background-color="#FFFFFF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17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79" style:parent-style-name="Standard" style:family="paragraph">
      <style:paragraph-properties fo:text-align="justify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80" style:parent-style-name="Standard" style:family="paragraph">
      <style:paragraph-properties fo:text-align="justify" fo:text-indent="0.4923in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81" style:parent-style-name="Standard" style:family="paragraph">
      <style:paragraph-properties fo:text-align="justify" fo:text-indent="0.4923in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82" style:parent-style-name="Standard" style:family="paragraph">
      <style:paragraph-properties fo:text-align="justify" fo:text-indent="0.4923in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83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tab/><text:tab/><text:tab/><text:tab/><text:tab/><text:tab/><text:tab/><text:tab/>Załącznik nr 2- wzór umowy<text:s/></text:h>
      <text:p text:style-name="P2"/>
      <text:h text:style-name="P3" text:outline-level="1">UMOWA NR WIK.7031........2022<text:tab/></text:h>
      <text:p text:style-name="P4"><text:s/>„Konserwacja i czyszczenie separatorów wód opadowych oraz współpracujących z nimi osadników na terenie miasta Gołdap”</text:p>
      <text:p text:style-name="P5"/>
      <text:p text:style-name="P6"><text:span text:style-name="T7">zawarta w dniu<text:s/></text:span><text:span text:style-name="T8">....................<text:s/></text:span><text:span text:style-name="T9">w Gołdapi, pomiędzy<text:s/></text:span><text:span text:style-name="T10">Gminą Gołdap</text:span><text:span text:style-name="T11">, <text:s/>Plac Zwycięstwa 14,19-500 Gołdap, NIP 847-158-70-61 reprezentowaną przez:</text:span></text:p>
      <text:p text:style-name="P12">Joannę Magdalenę Łabanowską – Zastępcę Burmistrza Gołdapi</text:p>
      <text:p text:style-name="P13"><text:span text:style-name="T14">przy kontrasygnacie<text:s/></text:span><text:span text:style-name="T15">Edyty Rity Białek -<text:s/></text:span><text:span text:style-name="T16">Skarbnika Gminy Gołdap</text:span><text:span text:style-name="T17">,</text:span></text:p>
      <text:p text:style-name="P18"><text:span text:style-name="T19">zwan</text:span><text:span text:style-name="T20">ym dalej<text:s/></text:span><text:span text:style-name="T21">„Zamawiającym”,</text:span></text:p>
      <text:p text:style-name="P22">a</text:p>
      <text:p text:style-name="P23"><text:span text:style-name="T24">.....................................................................................................................................................................................................................................</text:span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26"><text:s/></text:span><text:span text:style-name="T27">zwanym w dalszej części umowy<text:s/></text:span><text:span text:style-name="T28">„Wykonawcą”</text:span><text:span text:style-name="T29">,</text:span></text:p>
      <text:p text:style-name="P30"/>
      <text:p text:style-name="Text"><text:span text:style-name="T31">w oparciu o <text:s/>Zarządzenie nr 986/III/2021 Burmistrza Gołdapi z dnia 3 marca 2021 r. w sprawie określenia regulaminu udzielania zamówień na dostawy, usługi i roboty budowlane realizowane przez Gminę Gołdap, których</text:span><text:span text:style-name="T32"><text:s/>wartość netto nie przekracza kwoty 130 000 zł została zawarta umowa<text:s/></text:span><text:span text:style-name="T33">o następującej treści: <text:s/></text:span></text:p>
      <text:p text:style-name="P34"/>
      <text:p text:style-name="P35">§ <text:s/>1.</text:p>
      <text:p text:style-name="P36">Przedmiot umowy</text:p>
      <text:p text:style-name="P37">1.<text:s/><text:span text:style-name="T38">Przedmiotem zamówienia jest wykonanie usługi polegającej na oczyszczaniu i konserwacji urządzeń oczyszczających ścieki opadowe, w<text:s/></text:span><text:span text:style-name="T39">które jest wyposażone miejska kanalizacja deszczowa w Gołdapi.<text:s/></text:span></text:p>
      <text:p text:style-name="P40"><text:span text:style-name="T41">2. Zamówienie obejmuje jednokrotną konserwację i czyszczenie wszystkich urządzeń ujętych w<text:s/></text:span><text:span text:style-name="T42">Załączniku nr 1</text:span><text:span text:style-name="T43"><text:s/>do niniejszego umowy.<text:s/></text:span></text:p>
      <text:p text:style-name="P44"><text:span text:style-name="T45">3. Szczegółowy zakres usługi zawiera formularz ofertowy oraz<text:s/></text:span><text:span text:style-name="T46">z</text:span><text:span text:style-name="T47">akres określony w treści zapytania ofertowego stanowiący integralną część umowy,</text:span><text:span text:style-name="T48"><text:s/>które w razie jakiejkolwiek wątpliwości stanowić będą podstawę do rozstrzygania ewentualnych sporów.</text:span></text:p>
      <text:p text:style-name="P49">4. Niezbędne do wykonania przedmiotu umowy materiały i narzędzia zapewnia<text:s/>Wykonawca.</text:p>
      <text:p text:style-name="P50"><text:s/></text:p>
      <text:p text:style-name="P51">§ 2.</text:p>
      <text:p text:style-name="P52">Obowiązki<text:s/></text:p>
      <text:p text:style-name="P53"><text:span text:style-name="T54">1.<text:s/></text:span><text:span text:style-name="T55">Szczegółowy zakres wykonania przedmiotu umowy obejmuje:</text:span></text:p>
      <text:p text:style-name="P56">1) opróżnienie separatora, usunięcie zgromadzonych w separatorze związków ropopochodnych, osadu i wody;</text:p>
      <text:p text:style-name="P57">2) wyciągnięcie i czyszczenie sekcji lamelowych,<text:s/>czyszczenie materiału koalescencyjnego;</text:p>
      <text:p text:style-name="P58">3) oczyszczenie i osuszenie poszczególnych komór separatora;</text:p>
      <text:p text:style-name="P59">4) zamontowanie wyciągniętych elementów;</text:p>
      <text:p text:style-name="P60">5) napełnienie separatora czystą wodą, aż do przelewu na wylocie;</text:p>
      <text:p text:style-name="P61">6) usunięcie zawartości osadników</text:p>
      <text:p text:style-name="P62">7) zapewnienie<text:s/>transportu odpadów do odzysku lub unieszkodliwienia;</text:p>
      <text:p text:style-name="P63">8) unieszkodliwienie wszystkich odebranych odpadów lub ich odzysk;</text:p>
      <text:p text:style-name="P64">9) uporządkowanie terenu wokół separatora i osadnika po prowadzonych pracach;</text:p>
      <text:p text:style-name="P65">10) sporządzenie dokumentów związanych z konserwacja separatorów, osadników i odbiorem odpadów i przekazanie ich Zamawiającemu, dokonanie wpisów do książek eksploatacyjnych separatorów.</text:p>
      <text:p text:style-name="P66"><text:span text:style-name="T67">2. Wykonawca zobowiązany jest zgromadzone w separatorze i osadniku zanieczyszczenia usunąć przy użyciu samochodu specjalistyczn</text:span><text:span text:style-name="T68">ego.</text:span></text:p>
      <text:p text:style-name="P69">3. Wykonawca zabezpieczy i zapewni bezpieczeństwo ruchu pojazdów oraz pieszych w trakcie<text:s/><text:soft-page-break/>wykonywania ww. usługi.<text:s/></text:p>
      <text:p text:style-name="P70"/>
      <text:p text:style-name="P71">§ 3.</text:p>
      <text:p text:style-name="P72">Termin i sposób realizacji prac</text:p>
      <text:p text:style-name="P73"><text:span text:style-name="T74">Termin realizacji przedmiotu umowy ustala się<text:s/></text:span><text:span text:style-name="T75">najpóźniej do<text:s/></text:span><text:span text:style-name="T76">29</text:span><text:span text:style-name="T77">.0</text:span><text:span text:style-name="T78">4</text:span><text:span text:style-name="T79">.2022 r.</text:span><text:span text:style-name="T80"><text:s/></text:span></text:p>
      <text:p text:style-name="P81"/>
      <text:p text:style-name="P82">§ 4.</text:p>
      <text:p text:style-name="P83">Wynagrodzenie i zapłata wynagrodzenia</text:p>
      <text:p text:style-name="P84"><text:span text:style-name="T85">1. Za wykonanie przedmiotu umowy strony ustalają wynagrodzenie w wysokości ...........................<text:s/></text:span><text:span text:style-name="T86">zł brutto</text:span><text:span text:style-name="T87"><text:s/>(słownie:................................................................................................</text:span><text:span text:style-name="T88">........00/100 złotych)</text:span></text:p>
      <text:p text:style-name="P89"><text:span text:style-name="T90">2.<text:s/></text:span><text:span text:style-name="T91">Kwota określona w ust.1 zawiera wszelkie koszty związane z realizacją przedmiotu umowy.</text:span></text:p>
      <text:p text:style-name="P92">3. Rozliczenie za wykonane prace nastąpi w oparciu o fakturę wystawioną na podstawie protokołu odbioru prac, płatne w terminie 14 dni od daty<text:s/>otrzymania prawidłowo wystawionej faktury. <text:s text:c="2"/></text:p>
      <text:p text:style-name="P93"><text:span text:style-name="T94">4. Faktura powinna być wystawiona na Nabywcę: Gminę Gołdap, Pl. Zwycięstwa 14, NIP 847-158-70-61, natomiast Odbiorcą jest Urząd Miejski w Gołdapi, Plac Zwycięstwa 14, 19-500 Gołdap. <text:s text:c="27"/></text:span><text:span text:style-name="T95"><text:s text:c="150"/>5.<text:s/></text:span><text:span text:style-name="T96">W przypadku zwłoki w opłacie należności obowiązują odsetki ustawowe za opóźnienie.</text:span></text:p>
      <text:p text:style-name="P97"><text:span text:style-name="T98"><text:s text:c="2"/></text:span><text:span text:style-name="T99">§ 5.</text:span></text:p>
      <text:p text:style-name="P100"><text:span text:style-name="T101">Przedstawicie</text:span><text:span text:style-name="T102">lstwo<text:s/></text:span></text:p>
      <text:p text:style-name="P103">1. Zamawiający wyznacza do kontaktów z Wykonawcą:<text:s/></text:p>
      <text:p text:style-name="P104">a) Magdę Zymkowską- głównego specjalistę ds. usług komunalnych w Wydziale Infrastruktury i Inwestycji Komunalnych Urzędu Miejskiego w Gołdapi, tel. kontaktowy; 87 615 60 52, e-mail: magda.zymkowska@goldap.pl</text:p>
      <text:p text:style-name="P105">b) Jarosława Duchnowskiego- kierownika Wydziału Infrastruktury i Inwestycji Komunalnych w Urzędzie Miejskim w Gołdapi, tel. kontaktowy; 87 615 60 21, e-mail: jaroslaw.duchnowski@goldap.pl<text:s/></text:p>
      <text:p text:style-name="P106">2.Wykonawca wyznacza do kontaktów z Zamawiającym:<text:s/></text:p>
      <text:p text:style-name="P107">..................................................,tel. kontaktowy ………………….,e-mail:…………………………</text:p>
      <text:p text:style-name="P108"/>
      <text:p text:style-name="P109"><text:span text:style-name="T110"><text:s text:c="6"/></text:span><text:span text:style-name="T111">§ 6.</text:span></text:p>
      <text:p text:style-name="P112"><text:span text:style-name="T113">Kary umowne</text:span></text:p>
      <text:p text:style-name="P114">1. Zamawiający może naliczyć Wykonawcy kary umowne w poniższych przypadkach <text:s text:c="41"/>i wysokościach:</text:p>
      <text:p text:style-name="P115"><text:span text:style-name="T116">a)<text:s/></text:span><text:span text:style-name="T117">500,00 zł</text:span><text:span text:style-name="T118"><text:s/>za każdy dzień zwłoki z wyłączeniem niedziel i świąt w wykonaniu przedmiotu umowy w terminie określonym w § 3.<text:s/></text:span></text:p>
      <text:p text:style-name="P119"><text:span text:style-name="T120">b)<text:s/></text:span><text:span text:style-name="T121">300,00 zł</text:span><text:span text:style-name="T122"><text:s/>za nieprawidłową realizację przedmiotu umowy poprzez zaniechanie którejkolwiek z czynności określonej w § 2 ust. 1 za każ</text:span><text:span text:style-name="T123">dy ujawniony przypadek, liczony dla każdego z urządzeń oddzielnie,<text:s/></text:span></text:p>
      <text:p text:style-name="P124"><text:span text:style-name="T125">c) za odstąpienie od umowy z przyczyn zależnych od Wykonawcy– w wysokości<text:s/></text:span><text:span text:style-name="T126">10% wynagrodzenia</text:span><text:span text:style-name="T127">, określonego w<text:s/></text:span><text:span text:style-name="T128">§ 3</text:span><text:span text:style-name="T129"><text:s/>ust. 1,</text:span></text:p>
      <text:p text:style-name="P130"><text:span text:style-name="T131">d)<text:s/></text:span><text:span text:style-name="T132">10 %</text:span><text:span text:style-name="T133"><text:s/></text:span><text:span text:style-name="T134">wynagrodzenia</text:span><text:span text:style-name="T135"><text:s/>określonego w § 3 ust.1 za odstąpienie Zamawiaj</text:span><text:span text:style-name="T136">ącego od umowy z przyczyn leżących po stronie Wykonawcy.</text:span></text:p>
      <text:p text:style-name="P137"><text:span text:style-name="T138">2. W przypadkach wymienionych w ust. 1, Wykonawca wystawi fakturę z wynagrodzeniem umownym (100%), a Zamawiający przedstawi pisemne wyliczenie kar umownych, o które pomniejszy wynagrodzenie w formie<text:s/></text:span><text:span text:style-name="T139">potrącenia.<text:s/></text:span></text:p>
      <text:p text:style-name="P140"><text:span text:style-name="T141">4.<text:s/></text:span><text:span text:style-name="T142">Wykonawca upoważnia Zamawiającego do potrącania naliczonych kar umownych z wynagrodzenia Wykonawcy.</text:span></text:p>
      <text:p text:style-name="P143"/>
      <text:p text:style-name="P144">§ 7.</text:p>
      <text:p text:style-name="P145">Zmiany umowy</text:p>
      <text:p text:style-name="P146"><text:span text:style-name="T147">Wszelkie zmiany niniejszej umowy wymagają formy pisemnej pod rygorem nieważności. Zakazuje się zmian<text:s/></text:span><text:span text:style-name="T148">postanowień zawartej umowy oraz wprowadzania do niej nowych postanowień niekorzystnych dla Zamawiającego, jeżeli przy ich uwzględnieniu należałoby zmienić treść oferty<text:s/></text:span><text:soft-page-break/><text:span text:style-name="T149">chyba, że konieczność wprowadzenia takich zmian wynika z okoliczności, których nie można</text:span><text:span text:style-name="T150"><text:s/>było przewidzieć w chwili zawierania umowy</text:span><text:span text:style-name="T151">. <text:s text:c="20"/></text:span></text:p>
      <text:p text:style-name="P152"><text:s text:c="143"/></text:p>
      <text:p text:style-name="P153">§ 8.</text:p>
      <text:p text:style-name="P154">Postanowienia końcowe</text:p>
      <text:p text:style-name="P155">1. W sprawach nieuregulowanych niniejszą umową zastosowanie mają przepisy Kodeksu cywilnego.<text:s/></text:p>
      <text:p text:style-name="P156">2. Wszelkie zmiany i uzupełnienia treści niniejszej umowy, wymagają aneksu sporządzonego z zachowaniem formy pisemnej pod rygorem nieważności.</text:p>
      <text:p text:style-name="P157">3. Strony mają obowiązek wzajemnego informowania o wszystkich zmianach adresu, danych kontaktowych oraz statusu prawnego swojej firmy, a także o wszczęciu postępowania upadłościowego, układowego i likwidacyjnego.<text:s/></text:p>
      <text:p text:style-name="P158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59">5. <text:s/>Zamawiający może dochodzić odszkodowań przewyższających kary umowne.</text:p>
      <text:p text:style-name="P160"><text:span text:style-name="T161">6.<text:s/></text:span><text:span text:style-name="T162">Umowę<text:s/></text:span><text:span text:style-name="T163">sporządzono w trzech jednobrzmiących egzemplarzach, dwa dla Zamawiającego, jeden dla Wykonawcy.</text:span></text:p>
      <text:p text:style-name="P164"/>
      <text:p text:style-name="P165"><text:s text:c="5"/><text:tab/><text:s text:c="6"/>ZAMAWIAJĄCY:<text:tab/><text:tab/><text:tab/><text:tab/><text:tab/><text:s text:c="12"/><text:tab/>WYKONAWCA:</text:p>
      <text:p text:style-name="P166"/>
      <text:p text:style-name="P167"><text:s text:c="73"/></text:p>
      <text:p text:style-name="P168"/>
      <text:p text:style-name="P169"><text:span text:style-name="T170">1. …………………….............</text:span><text:span text:style-name="T171"><text:tab/></text:span><text:span text:style-name="T172"><text:tab/></text:span><text:span text:style-name="T173"><text:tab/></text:span><text:span text:style-name="T174"><text:tab/>1. .....................…………………….</text:span></text:p>
      <text:p text:style-name="P175"><text:tab/><text:tab/><text:s text:c="62"/></text:p>
      <text:p text:style-name="P176"/>
      <text:p text:style-name="P177"/>
      <text:p text:style-name="P178"><text:s text:c="12"/>2. ..……………………........... <text:s text:c="4"/></text:p>
      <text:p text:style-name="P179"/>
      <text:p text:style-name="P180">(kontrasygnata Skarbnika) <text:s/>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Times New Roman" style:font-name-complex="Symbol" style:use-window-font-color="true" style:letter-kerning="true" fo:font-size="10pt" style:font-size-asian="10pt" style:font-size-complex="10pt" fo:background-color="#FFFFFF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asian="Times New Roman" style:font-name-complex="Symbol" style:use-window-font-color="true" style:letter-kerning="true" fo:font-size="10pt" style:font-size-asian="10pt" style:font-size-complex="10pt" fo:background-color="#FFFFFF" fo:language="pl" fo:country="PL" style:language-complex="ar" style:country-complex="SA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2-15T14:26:00Z</meta:creation-date>
    <dc:date>2022-02-15T14:30:00Z</dc:date>
    <meta:print-date>2022-01-14T11:48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01" meta:character-count="7694" meta:row-count="55" meta:non-whitespace-character-count="6608"/>
  </office:meta>
</office:document-meta>
</file>