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justify" fo:text-indent="0.4923in"/>
      <style:text-properties fo:font-weight="bold" style:font-weight-asian="bold"/>
    </style:style>
    <style:style style:name="P1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4" style:parent-style-name="Standard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3.6423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24" style:family="table">
      <style:table-properties style:width="6.3993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34in solid #000000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44" style:parent-style-name="TableContents" style:family="paragraph">
      <style:paragraph-properties fo:text-align="center"/>
    </style:style>
    <style:style style:name="T4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TableContents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5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6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7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 ......02.2022 r.</text:p>
      <text:p text:style-name="Standard"/>
      <text:p text:style-name="P2"/>
      <text:p text:style-name="P3"/>
      <text:p text:style-name="P4"><text:span text:style-name="T5">Zawiadomienie o wyborze oferty najkorzystniejszej</text:span></text:p>
      <text:p text:style-name="Standard"/>
      <text:p text:style-name="P6">Gmina Gołdap zawiadamia, że w wyniku przeprowadzonego zapytania ofertowego pn.:<text:s/><text:span text:style-name="T7">„</text:span><text:span text:style-name="T8">Konserwacja i czyszczenie separatorów wód opadowych oraz współpracujących z nimi osadników na terenie miasta Gołdap</text:span><text:span text:style-name="T9">”</text:span><text:span text:style-name="T10">,</text:span><text:span text:style-name="T11"><text:s/></text:span>oferta złożona przez:</text:p>
      <text:p text:style-name="P12"/>
      <text:p text:style-name="P13">EKO SYSTEM Sp. z o.o.</text:p>
      <text:p text:style-name="P14">Ługwałd 42, 11-001 Dywity</text:p>
      <text:p text:style-name="P15"/>
      <text:p text:style-name="P16">uznana została za najkorzystniejszą i wybrana do realizacji ww. zamówienia, za cenę ofertową w wysokości<text:s/><text:span text:style-name="T17">15 120,00</text:span><text:span text:style-name="T18"><text:s/>zł brutto (słownie:<text:s/></text:span><text:span text:style-name="T19">piętnaście tysięcy sto dwadzieścia</text:span><text:span text:style-name="T20"><text:s/>00/100 zł brutto).<text:s/></text:span></text:p>
      <text:p text:style-name="P21"/>
      <text:p text:style-name="P22">Zestawienie złożonych ofert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r oferty</text:p>
          </table:table-cell>
          <table:table-cell table:style-name="TableCell32">
            <text:p text:style-name="P33">Nazwa (firma), siedziba i adres wykonawcy</text:p>
          </table:table-cell>
          <table:table-cell table:style-name="TableCell34">
            <text:p text:style-name="P35">Oferowana cena</text:p>
            <text:p text:style-name="P36">(zł brutto)</text:p>
          </table:table-cell>
          <table:table-cell table:style-name="TableCell37">
            <text:p text:style-name="P38">Kryterium oceny ofert (pkt)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EKOBUT Sebastian Butyński</text:p>
            <text:p text:style-name="P44"><text:span text:style-name="T45">ul. Marii Skłodowskiej- Curie 59, 47-400 Racibórz</text:span></text:p>
          </table:table-cell>
          <table:table-cell table:style-name="TableCell46">
            <text:p text:style-name="P47"><text:span text:style-name="T48">80 165,54</text:span></text:p>
          </table:table-cell>
          <table:table-cell table:style-name="TableCell49">
            <text:p text:style-name="P50">18,86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EKO-JAWOR Sp. z o.o.</text:p>
            <text:p text:style-name="P56">ul. Dąbrowska 22A, 43-600 Jaworzno</text:p>
          </table:table-cell>
          <table:table-cell table:style-name="TableCell57">
            <text:p text:style-name="P58">39 400,00</text:p>
          </table:table-cell>
          <table:table-cell table:style-name="TableCell59">
            <text:p text:style-name="P60">38,38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EKO SYSTEM Sp. z o.o.<text:s/></text:p>
            <text:p text:style-name="P66">Ługwałd 42, 11-001 Dywity</text:p>
          </table:table-cell>
          <table:table-cell table:style-name="TableCell67">
            <text:p text:style-name="P68">15 120,00</text:p>
          </table:table-cell>
          <table:table-cell table:style-name="TableCell69">
            <text:p text:style-name="P70">100,00</text:p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eurotrex Sp. z o.o.<text:s/></text:p>
            <text:p text:style-name="P76">Biskupice, ul. Olsztyńska 1A, 42-256 Olsztyn</text:p>
          </table:table-cell>
          <table:table-cell table:style-name="TableCell77">
            <text:p text:style-name="P78">19 980,00</text:p>
          </table:table-cell>
          <table:table-cell table:style-name="TableCell79">
            <text:p text:style-name="P80">75,68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zymkowska</dc:creator>
    <meta:creation-date>2022-02-24T09:54:00Z</meta:creation-date>
    <dc:date>2022-02-24T09:54:00Z</dc:date>
    <meta:print-date>2022-02-24T09:42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46" meta:character-count="1020" meta:row-count="7" meta:non-whitespace-character-count="876"/>
  </office:meta>
</office:document-meta>
</file>